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table:align="left" style:writing-mode="lr-tb"/>
    </style:style>
    <style:style style:name="Tabela1.A" style:family="table-column">
      <style:table-column-properties style:column-width="6.18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5.117cm"/>
    </style:style>
    <style:style style:name="Tabela1.A1" style:family="table-cell">
      <style:table-cell-properties style:vertical-align="top" fo:padding="0.176cm" fo:border-left="0.75pt solid #000000" fo:border-right="0.25pt solid #000000" fo:border-top="0.75pt solid #000000" fo:border-bottom="0.75pt solid #000000"/>
    </style:style>
    <style:style style:name="Tabela1.B1" style:family="table-cell">
      <style:table-cell-properties style:vertical-align="top" fo:padding="0.176cm" fo:border-left="0.25pt solid #000000" fo:border-right="0.75pt solid #000000" fo:border-top="0.25pt solid #000000" fo:border-bottom="0.25pt solid #000000"/>
    </style:style>
    <style:style style:name="Tabela1.C1" style:family="table-cell">
      <style:table-cell-properties style:vertical-align="top" fo:padding="0.176cm" fo:border="0.75pt solid #000000"/>
    </style:style>
    <style:style style:name="Tabela1.B2" style:family="table-cell">
      <style:table-cell-properties style:vertical-align="top" fo:padding="0.176cm" fo:border-left="0.75pt solid #000000" fo:border-right="0.75pt solid #000000" fo:border-top="0.25pt solid #000000" fo:border-bottom="0.75pt solid #000000"/>
    </style:style>
    <style:style style:name="Tabela1.A3" style:family="table-cell">
      <style:table-cell-properties style:vertical-align="top" fo:padding="0.176cm" fo:border-left="0.75pt solid #000000" fo:border-right="0.25pt solid #000000" fo:border-top="0.75pt solid #000000" fo:border-bottom="0.2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deea8" officeooo:paragraph-rsid="001deea8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eea8" style:font-size-asian="9pt" style:font-size-complex="9pt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235526" officeooo:paragraph-rsid="00235526"/>
    </style:style>
    <style:style style:name="P7" style:family="paragraph" style:parent-style-name="Standard">
      <style:paragraph-properties fo:text-align="justify" style:justify-single-word="false"/>
      <style:text-properties officeooo:paragraph-rsid="0029b9ae"/>
    </style:style>
    <style:style style:name="P8" style:family="paragraph" style:parent-style-name="Standard">
      <style:paragraph-properties fo:text-align="start" style:justify-single-word="false"/>
      <style:text-properties style:font-name="ArialMT" fo:font-size="12pt" officeooo:paragraph-rsid="00235526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12pt" officeooo:rsid="00235526" officeooo:paragraph-rsid="00235526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ArialMT" fo:font-size="12pt" officeooo:rsid="00235526" officeooo:paragraph-rsid="00235526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MT" fo:font-size="12pt" officeooo:rsid="00235526" officeooo:paragraph-rsid="00235526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ArialMT" fo:font-size="12pt" officeooo:rsid="00235526" officeooo:paragraph-rsid="0029b9ae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officeooo:rsid="00251a39" officeooo:paragraph-rsid="00251a39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2pt" fo:font-style="italic" officeooo:rsid="00235526" style:font-size-asian="12pt" style:font-style-asian="italic"/>
    </style:style>
    <style:style style:name="P15" style:family="paragraph" style:parent-style-name="Standard">
      <style:paragraph-properties fo:text-align="center" style:justify-single-word="false"/>
      <style:text-properties style:font-name="ArialMT" fo:font-size="12pt" fo:font-weight="bold" officeooo:rsid="00251a39" officeooo:paragraph-rsid="00251a39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MT" fo:font-size="14pt" fo:font-weight="bold" officeooo:rsid="0029b9ae" officeooo:paragraph-rsid="0029b9a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29b9ae" officeooo:paragraph-rsid="0029b9ae"/>
    </style:style>
    <style:style style:name="P18" style:family="paragraph" style:parent-style-name="Standard">
      <style:paragraph-properties fo:text-align="end" style:justify-single-word="false"/>
      <style:text-properties style:font-name="ArialMT" fo:font-size="12pt" officeooo:paragraph-rsid="002226b2" style:font-size-asian="12pt"/>
    </style:style>
    <style:style style:name="P19" style:family="paragraph" style:parent-style-name="Standard">
      <style:text-properties style:font-name="ArialMT" fo:font-size="11pt" officeooo:rsid="00251a39" style:font-size-asian="11pt"/>
    </style:style>
    <style:style style:name="P20" style:family="paragraph" style:parent-style-name="Standard">
      <style:paragraph-properties fo:line-height="115%" fo:text-align="start" style:justify-single-word="false" style:writing-mode="lr-tb"/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00e7fd2" officeooo:paragraph-rsid="0029bc0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line-height="100%" style:writing-mode="lr-tb"/>
      <style:text-properties fo:language="pt" fo:country="BR" officeooo:paragraph-rsid="0029bc01"/>
    </style:style>
    <style:style style:name="P22" style:family="paragraph" style:parent-style-name="Standard">
      <style:paragraph-properties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0e7fd2" officeooo:paragraph-rsid="0029bc0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font-size="14pt" officeooo:paragraph-rsid="0029bc01" style:font-size-asian="14pt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officeooo:paragraph-rsid="0029bc01"/>
    </style:style>
    <style:style style:name="P25" style:family="paragraph" style:parent-style-name="Standard">
      <style:paragraph-properties fo:line-height="100%" fo:break-before="auto" fo:break-after="auto" style:writing-mode="lr-tb"/>
      <style:text-properties fo:language="pt" fo:country="BR" officeooo:paragraph-rsid="0029bc01"/>
    </style:style>
    <style:style style:name="P26" style:family="paragraph" style:parent-style-name="Standard">
      <style:paragraph-properties fo:line-height="115%" fo:break-before="auto" fo:break-after="auto" style:writing-mode="lr-tb"/>
      <style:text-properties fo:color="#000000" style:text-line-through-style="none" style:text-line-through-type="none" style:font-name="Arial" fo:font-size="10pt" fo:language="pt" fo:country="BR" fo:font-style="normal" style:text-underline-style="none" fo:font-weight="bold" officeooo:rsid="000e7fd2" officeooo:paragraph-rsid="0029bc01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29bc0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language="pt" fo:country="BR" officeooo:paragraph-rsid="0029bc0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paragraph-rsid="0029bc0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pt" fo:country="BR" fo:font-style="normal" style:text-underline-style="none" fo:font-weight="bold" officeooo:paragraph-rsid="0029bc01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paragraph-rsid="0029bc0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officeooo:paragraph-rsid="0029bc01"/>
    </style:style>
    <style:style style:name="T1" style:family="text">
      <style:text-properties officeooo:rsid="001deea8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style:font-name="ArialMT" fo:font-size="12pt" officeooo:rsid="00235526" style:font-size-asian="12pt"/>
    </style:style>
    <style:style style:name="T4" style:family="text">
      <style:text-properties style:font-name="ArialMT" fo:font-size="12pt" officeooo:rsid="00251a39" style:font-size-asian="12pt"/>
    </style:style>
    <style:style style:name="T5" style:family="text">
      <style:text-properties style:font-name="ArialMT" fo:font-size="12pt" officeooo:rsid="0029b9ae" style:font-size-asian="12pt"/>
    </style:style>
    <style:style style:name="T6" style:family="text">
      <style:text-properties officeooo:rsid="0029b9ae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0fb35d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0fcdf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language="pt" fo:country="BR" fo:font-weight="bold" style:font-weight-asian="bold" style:font-size-complex="14pt" style:font-weight-complex="bold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color="#800000" style:font-name="Arial" fo:font-size="16pt" fo:language="pt" fo:country="B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3"><text:span text:style-name="T15"/></text:p>
      <text:p text:style-name="P24"><text:span text:style-name="T17">Modelo de ementa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<text:span text:style-name="T8">Unidade Curricular:</text:span><text:span text:style-name="T14"><text:tab/></text:span></text:p>
          </table:table-cell>
          <table:table-cell table:style-name="Tabela1.B1" office:value-type="string">
            <text:p text:style-name="P29"/>
          </table:table-cell>
          <table:table-cell table:style-name="Tabela1.C1" office:value-type="string">
            <text:p text:style-name="P27"><text:span text:style-name="T8">Semestre:</text:span><text:span text:style-name="T14"><text:tab/><text:tab/></text:span></text:p>
          </table:table-cell>
        </table:table-row>
        <table:table-row>
          <table:table-cell table:style-name="Tabela1.C1" office:value-type="string">
            <text:p text:style-name="P30">CH prática:</text:p>
          </table:table-cell>
          <table:table-cell table:style-name="Tabela1.B2" office:value-type="string">
            <text:p text:style-name="P27"><text:span text:style-name="T8">CH teórica:</text:span><text:span text:style-name="T14"><text:tab/><text:tab/></text:span></text:p>
          </table:table-cell>
          <table:table-cell table:style-name="Tabela1.C1" office:value-type="string">
            <text:p text:style-name="P27"><text:span text:style-name="T8">CH total:</text:span><text:span text:style-name="T14"><text:tab/></text:span></text:p>
          </table:table-cell>
        </table:table-row>
        <table:table-row>
          <table:table-cell table:style-name="Tabela1.A3" table:number-columns-spanned="3" office:value-type="string">
            <text:p text:style-name="P27"><text:span text:style-name="T8">Competências:</text:span><text:span text:style-name="T9"> É o objetivo ou a finalidade maior do aprendizado nesta unidade curricular, ou seja, o que se espera que o aluno domine ao final dela. Uma competência é composta pelos conhecimentos, habilidades e atitudes estabelecidos pela própria ementa. Exemplo: “executar as técnicas de análise microbiológica de alimentos, atendendo a legislação vigente”, “conhecer e desenvolver práticas desportivas em diferentes modalidades”. Iniciar com verbo.</text:span></text:p>
            <text:p text:style-name="P31">OBS.: conhecimentos, habilidades e atitudes devem ser passíveis de verificação pelo professor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8"><text:span text:style-name="T8">Conhecimentos:</text:span><text:span text:style-name="T9"> São os conteúdos ou os conhecimentos teóricos para se chegar à competência. Por exemplo: “princípios gerais da gestão de cooperativas”, “diferenças e semelhanças entre células animais e vegetais”. Descrever ao modo dos conteúdos estabelecidos para </text:span><text:span text:style-name="T10">a </text:span><text:span text:style-name="T9">unidade curricular.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7"><text:span text:style-name="T8">Habilidades:</text:span><text:span text:style-name="T9"> Saber-fazer, ações que se quer que os estudantes dominem para </text:span><text:span text:style-name="T11">alcançarem a</text:span><text:span text:style-name="T9"> competência. Por exemplo, “utilizar adequadamente o microscópio”, “estabelecer relações entre diferentes culturas e povos”. Iniciar com verbo.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7"><text:span text:style-name="T8">Atitudes:</text:span><text:span text:style-name="T9"> Posturas ou comportamentos que contribuem para a competência, por exemplo, “criticidade perante as diferentes ideologias”, “pontualidade na entrega de trabalhos”, “zelo com espaços e instrumentos laboratoriais”. Iniciar com substantivo.</text:span><text:span text:style-name="T14"><text:tab/>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7"><text:span text:style-name="T8">Metodologia de Abordagem:</text:span><text:span text:style-name="T9"> Para elaborar sua metodologia, conte com o modelo disponibilizado pela professora Patrícia.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2"><text:span text:style-name="T12">Bibliografia Básica:</text:span><text:span text:style-name="T13"> 3 títulos contendo 8 exemplares de cada. Observar no sistema sophia quais são os livros que temos e a quantidade de exemplares, considerar a busca na biblioteca do nosso câmpus, no link </text:span><text:a xlink:type="simple" xlink:href="http://biblioteca.ifsc.edu.br/index.html" text:style-name="Internet_20_link" text:visited-style-name="Visited_20_Internet_20_Link">http</text:a><text:a xlink:type="simple" xlink:href="http://biblioteca.ifsc.edu.br/index.html" text:style-name="Internet_20_link" text:visited-style-name="Visited_20_Internet_20_Link">://</text:a><text:a xlink:type="simple" xlink:href="http://biblioteca.ifsc.edu.br/index.html" text:style-name="Internet_20_link" text:visited-style-name="Visited_20_Internet_20_Link">biblioteca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ifsc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edu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br</text:a><text:a xlink:type="simple" xlink:href="http://biblioteca.ifsc.edu.br/index.html" text:style-name="Internet_20_link" text:visited-style-name="Visited_20_Internet_20_Link">/</text:a><text:a xlink:type="simple" xlink:href="http://biblioteca.ifsc.edu.br/index.html" text:style-name="Internet_20_link" text:visited-style-name="Visited_20_Internet_20_Link">index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html</text:a><text:span text:style-name="T13">.</text:span></text:p>
            <text:p text:style-name="P31">Observar ainda a planilha na pasta público, pasta 35 – Livros, nela contém os livros que chegaram mas ainda não foram patrimoniados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2"><text:span text:style-name="T12">Bibliografia Complementar:</text:span><text:span text:style-name="T13"> 5 títulos contendo 2 exemplares de cada. Observar no sistema sophia quais são os livros que temos e a quantidade de exemplares, considerar a busca na biblioteca do nosso câmpus, no link </text:span><text:a xlink:type="simple" xlink:href="http://biblioteca.ifsc.edu.br/index.html" text:style-name="Internet_20_link" text:visited-style-name="Visited_20_Internet_20_Link">http</text:a><text:a xlink:type="simple" xlink:href="http://biblioteca.ifsc.edu.br/index.html" text:style-name="Internet_20_link" text:visited-style-name="Visited_20_Internet_20_Link">://</text:a><text:a xlink:type="simple" xlink:href="http://biblioteca.ifsc.edu.br/index.html" text:style-name="Internet_20_link" text:visited-style-name="Visited_20_Internet_20_Link">biblioteca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ifsc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edu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br</text:a><text:a xlink:type="simple" xlink:href="http://biblioteca.ifsc.edu.br/index.html" text:style-name="Internet_20_link" text:visited-style-name="Visited_20_Internet_20_Link">/</text:a><text:a xlink:type="simple" xlink:href="http://biblioteca.ifsc.edu.br/index.html" text:style-name="Internet_20_link" text:visited-style-name="Visited_20_Internet_20_Link">index</text:a><text:a xlink:type="simple" xlink:href="http://biblioteca.ifsc.edu.br/index.html" text:style-name="Internet_20_link" text:visited-style-name="Visited_20_Internet_20_Link">.</text:a><text:a xlink:type="simple" xlink:href="http://biblioteca.ifsc.edu.br/index.html" text:style-name="Internet_20_link" text:visited-style-name="Visited_20_Internet_20_Link">html</text:a><text:span text:style-name="T13">.</text:span></text:p>
            <text:p text:style-name="P31">Observar ainda a planilha na pasta público, pasta 35 – Livros, nela contém os livros que chegaram mas ainda não foram patrimoniados.</text:p>
          </table:table-cell>
          <table:covered-table-cell/>
          <table:covered-table-cell/>
        </table:table-row>
      </table:table>
      <text:p text:style-name="P25"/>
      <text:p text:style-name="P21"/>
      <text:p text:style-name="P26">Modelo para o item Metodologia de Abordagem:</text:p>
      <text:p text:style-name="P22"/>
      <text:p text:style-name="P20"><text:span text:style-name="T7">A metodologia de ensino se baseará em situações-problema, projetos e situações reais do mundo do trabalho. As aulas serão desenvolvidas a partir da problematização, as atividades por meio da contextualização e a relação entre as unidades curriculares através da interdisciplinaridade.</text:span><text:line-break/><text:span text:style-name="T7">Os procedimentos didático-metodológicos básicos propostos são:</text:span><text:line-break/><text:soft-page-break/><text:span text:style-name="T7">• aulas expositivas dialogadas;</text:span><text:line-break/><text:span text:style-name="T7">• exposição de vídeos;</text:span><text:line-break/><text:span text:style-name="T7">• seminários;</text:span><text:line-break/><text:span text:style-name="T7">• aulas práticas de laboratório;</text:span><text:line-break/><text:span text:style-name="T7">• viagens técnicas, de estudos;</text:span><text:line-break/><text:span text:style-name="T7">• trabalhos de pesquisa;</text:span><text:line-break/><text:span text:style-name="T7">• montagem de experimentos ou procedimentos experimentais;</text:span><text:line-break/><text:span text:style-name="T7">• elaboração de conclusões de experimentos e/ou assuntos trabalhados de forma</text:span><text:line-break/><text:span text:style-name="T7">teórica;</text:span><text:line-break/><text:span text:style-name="T7">• confecção de cartazes e maquetes;</text:span><text:line-break/><text:span text:style-name="T7">• desenvolvimento de projetos;</text:span><text:line-break/><text:span text:style-name="T7">• interpretação de textos técnicos e científicos relacionados aos conteúdos</text:span><text:line-break/><text:span text:style-name="T7">trabalhado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deea8" officeooo:paragraph-rsid="001deea8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eea8" style:font-size-asian="9pt" style:font-size-complex="9pt"/>
    </style:style>
    <style:style style:name="MT1" style:family="text">
      <style:text-properties officeooo:rsid="001deea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<text:span text:style-name="MT1">Campus São Miguel do Oeste</text:span></text:p>
        <text:p text:style-name="MP2">Departamento de Ensino, Pesquisa e Extensão</text:p>
        <text:p text:style-name="MP3">Rua: <text:span text:style-name="MT1">22 de abril, 2440</text:span> <text:s/>| <text:s/><text:span text:style-name="MT1">Bairro São Luiz</text:span> <text:s/>| <text:s text:c="2"/><text:span text:style-name="MT1">São Miguel do Oeste</text:span> /SC <text:s/>| <text:s/>CEP: <text:span text:style-name="MT1">89900-000</text:span></text:p>
        <text:p text:style-name="MP4">Fone: (4<text:span text:style-name="MT1">9</text:span>) <text:span text:style-name="MT1">3631-0405</text:span> <text:s text:c="2"/>| <text:s text:c="2"/>www.ifsc.edu.br <text:s/>| <text:s/><text:span text:style-name="MT1">smo</text:span>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6-05-02T21:37:21.435000000</meta:print-date>
    <dc:date>2016-09-30T09:35:53.017000000</dc:date>
    <meta:editing-duration>PT51M20S</meta:editing-duration>
    <meta:editing-cycles>14</meta:editing-cycles>
    <meta:generator>LibreOffice/4.4.5.2$Windows_x86 LibreOffice_project/a22f674fd25a3b6f45bdebf25400ed2adff0ff99</meta:generator>
    <meta:document-statistic meta:table-count="1" meta:image-count="1" meta:object-count="0" meta:page-count="2" meta:paragraph-count="22" meta:word-count="471" meta:character-count="3382" meta:non-whitespace-character-count="2908"/>
  </office:meta>
</office:document-meta>
</file>