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20%" fo:text-align="end" style:justify-single-word="false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 style:writing-mode="lr-tb"/>
      <style:text-properties style:font-name="Arial" officeooo:paragraph-rsid="001d45b7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d45b7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writing-mode="lr-tb"/>
      <style:text-properties style:font-name="Arial"/>
    </style:style>
    <style:style style:name="P10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.199cm" loext:contextual-spacing="false" fo:line-height="150%" fo:text-align="center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.199cm" loext:contextual-spacing="false" fo:line-height="150%" fo:text-indent="1.499cm" style:auto-text-indent="false"/>
      <style:text-properties style:font-name="Arial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3.5cm" style:auto-text-indent="false" style:page-number="auto" fo:background-color="transparent" style:writing-mode="lr-tb"/>
      <style:text-properties style:font-name="Arial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3.5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top="0cm" fo:margin-bottom="0.3cm" loext:contextual-spacing="false" fo:line-height="150%" fo:text-align="center" style:justify-single-word="false" style:writing-mode="lr-tb"/>
      <style:text-properties style:font-name="Arial"/>
    </style:style>
    <style:style style:name="P18" style:family="paragraph" style:parent-style-name="Text_20_body">
      <style:paragraph-properties fo:margin-top="0cm" fo:margin-bottom="0.3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9" style:family="paragraph" style:parent-style-name="Text_20_body" style:list-style-name="L1"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1f421b" style:text-blinking="false" fo:background-color="transparent" loext:char-shading-value="0"/>
    </style:style>
    <style:style style:name="T7" style:family="text">
      <style:text-properties fo:font-variant="normal" fo:text-transform="none" fo:color="#0066ff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cc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cc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cc0000" style:text-line-through-style="none" style:text-line-through-type="none" fo:font-size="12pt" fo:font-style="normal" style:text-underline-style="none" fo:font-weight="normal" style:text-blinking="false" fo:background-color="#ffff00" loext:char-shading-value="0"/>
    </style:style>
    <style:style style:name="T11" style:family="text">
      <style:text-properties fo:font-variant="normal" fo:text-transform="none" fo:color="#0000ff" style:text-line-through-style="none" style:text-line-through-type="none" style:text-underline-style="none" style:text-blinking="false" fo:background-color="transparent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23d3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<text:bookmark text:name="docs-internal-guid-40051ff0-1ab9-9edf-bd12-ec12bdea6511"/>Regulamenta as normas para a realização do conselho de classe no Instituto Federal de Santa Catarina. </text:p>
      <text:p text:style-name="P4"/>
      <text:p text:style-name="P7">O Presidente do COLEGIADO DE ENSINO, PESQUISA E EXTENSÃO – CEPE DO INSTITUTO FEDERAL DE EDUCAÇÃO CIÊNCIA E TECNOLOGIA DE SANTA CATARINA – IFSC, no uso das atribuições que lhe foram conferidas pelo artigo 68, §2º do Regimento Geral do IFSC, Resolução Nº 029/2009/CS, e de acordo com as competências do CEPE previstas no artigo 12 do referido Regimento, </text:p>
      <text:p text:style-name="P8">Considerando a Lei de Diretrizes e Bases da Educação Nacional, Lei Nº 9394/1996, artigo 24, inciso V, que trata a respeito dos critérios para a avaliação dos estudantes,</text:p>
      <text:p text:style-name="P8">Considerando os artigos 103 e seus incisos, 168 e seus incisos da Resolução Nº 41, de 20 de novembro de 2014, que aprova o Regulamento Didático-Pedagógico do IFSC e prevê a obrigatoriedade da realização do conselho de classe nos cursos técnicos e de graduação no IFSC, </text:p>
      <text:p text:style-name="P8">Considerando o conselho de classe como espaço formal de acompanhamento dos processos de ensinar e de aprender, </text:p>
      <text:p text:style-name="P6"><text:span text:style-name="T2">Considerando a concepção de avaliação presente no Projeto Pedagógico Institucional</text:span><text:span text:style-name="T7"> </text:span><text:span text:style-name="T2">do IFSC, no qual é entendida como processo que perpassa todas as dimensões pedagógicas da instituição, por meio da qual toda a comunidade acadêmica pode pensar, (re)elaborar e redimensionar os objetivos, metas e ações educativas a fim de atender aos princípios da educação inclusiva e democrática, </text:span></text:p>
      <text:p text:style-name="P6"><text:span text:style-name="T2">E de acordo com a apreciação do CEPE, na reunião do dia</text:span><text:span text:style-name="T8"> </text:span><text:span text:style-name="T10">xx de xxx de xxxx</text:span><text:span text:style-name="T9"> </text:span><text:span text:style-name="T2">resolve:</text:span></text:p>
      <text:p text:style-name="P6"><text:span text:style-name="T2">Aprovar a Regulamentação do conselho de classe do Instituto Federal de Santa Catarina que se regerá pelas disposições constantes desta Resolução, como norma única </text:span><text:soft-page-break/><text:span text:style-name="T2">no IFSC.</text:span></text:p>
      <text:p text:style-name="P18">Das Disposições Preliminares</text:p>
      <text:p text:style-name="P17"><text:span text:style-name="T4">CONSELHO DE CLASSE</text:span><text:span text:style-name="T6"> – </text:span><text:span text:style-name="T4">Definição, Finalidades e Classificação</text:span></text:p>
      <text:p text:style-name="P10">Art. 1º. O conselho de classe é um espaço de debate que integra a avaliação dos processos de ensino e de aprendizagem, no qual, de forma coletiva, analisa-se o desenvolvimento global dos estudantes nas unidades curriculares, as ações da prática docente e a organização dos cursos, possibilitando um maior conhecimento sobre o estudante, a aprendizagem, o ensino e a instituição. </text:p>
      <text:p text:style-name="P10"/>
      <text:p text:style-name="P10">Art. 2º. São finalidades do conselho de classe:</text:p>
      <text:p text:style-name="P13">I. acompanhar o desenvolvimento de cada estudante na unidade curricular/curso, observando o processo da aprendizagem, a relação professor-estudante; o relacionamento entre os próprios estudantes e outros assuntos específicos de cada turma;</text:p>
      <text:p text:style-name="P14">II. sugerir medidas pedagógicas a serem adotadas visando superar as dificuldades de aprendizagem detectadas ao longo do período letivo;</text:p>
      <text:p text:style-name="P14">III. acompanhar a prática docente no que se refere à metodologia, aos objetos do conhecimento e à prática avaliativa adotada;</text:p>
      <text:p text:style-name="P14">IV. deliberar sobre o excesso de faltas, considerando os motivos devidamente justificados;</text:p>
      <text:p text:style-name="P14">V. deliberar sobre a aprovação ou a retenção do estudante, quando ao término do período letivo, a média deste for inferior ao valor mínimo apresentado pelo Regimento Didático-Pedagógico do IFSC.</text:p>
      <text:p text:style-name="P15"><text:span text:style-name="T2">§ 1º. O conselho de classe, previsto no Regulamento Didático-Pedagógico do Instituto Federal de Educação, Ciência e Tecnologia de Santa Catarina (IFSC), é uma instância diagnóstica e deliberativa pertinente ao acompanhamento dos processos de ensino e de aprendizagem, notadamente ao que se refere à avaliação e à </text:span><text:soft-page-break/><text:span text:style-name="T2">condução sistemática de ações pedagógico-didáticas. </text:span></text:p>
      <text:p text:style-name="P16">§ 2º. A deliberação sobre a progressão ou a retenção dos estudantes será realizada mediante registro em ata, com base em dados concretos (registros do acompanhamento das aulas e da equipe técnica, diários de classe, ata de reuniões, entre outros), ações pedagógicas (como intervenções, atividades de recuperação, entre outras), parecer fundamentado e justificado com base na legislação vigente e nos princípios pedagógicos que orientam o ensino nessa instituição.</text:p>
      <text:p text:style-name="P12"/>
      <text:p text:style-name="P10">Art. 3º. Nos cursos de Formação Inicial e Continuada (FIC) com mais de 160 horas e com três ou mais componentes curriculares, a realização do conselho de classe será obrigatória, aos demais, será facultativa. Nestes cursos o conselho de classe será realizado, pelo menos, 2 (duas) vezes por período letivo: intermediário e final. </text:p>
      <text:p text:style-name="P12"/>
      <text:p text:style-name="P10">Art. 4º. Nos cursos técnicos haverá conselho de classe intermediário e final. Naqueles com periodicidade semestral, o conselho de classe será realizado, pelo menos, 2 (duas) vezes por período letivo. Nos cursos técnicos com periodicidade anual, o conselho de classe será realizado, pelo menos, 3 (três) vezes por período letivo.</text:p>
      <text:p text:style-name="P10"/>
      <text:p text:style-name="P10">Art. 5º. Nos cursos de graduação, o conselho de classe será realizado, pelo menos, 1 vez ao longo do período letivo.</text:p>
      <text:p text:style-name="P12"/>
      <text:p text:style-name="P11">CAPÍTULO I</text:p>
      <text:p text:style-name="P11">COMPOSIÇÃO DO CONSELHO DE CLASSE</text:p>
      <text:p text:style-name="P10">Art. 6º. O conselho de classe intermediário terá a seguinte composição obrigatória:</text:p>
      <text:p text:style-name="P13">I. Coordenador de Curso;</text:p>
      <text:p text:style-name="P14">II. Coordenadoria Pedagógica;</text:p>
      <text:p text:style-name="P14"><text:soft-page-break/>III. Todos os docentes da turma;</text:p>
      <text:p text:style-name="P14">IV. Estudantes da turma.</text:p>
      <text:p text:style-name="P9"><text:span text:style-name="T3">Parágrafo único:</text:span><text:span text:style-name="T5"> </text:span><text:span text:style-name="T2">O conselho de classe intermediário</text:span><text:span text:style-name="T11"> </text:span><text:span text:style-name="T2">poderá contar com a presença de outros membros da comunidade acadêmica, incluindo pais, responsáveis e demais servidores da instituição.</text:span></text:p>
      <text:p text:style-name="P12"/>
      <text:p text:style-name="P10">Art. 7º. O conselho de classe final terá a seguinte composição obrigatória:</text:p>
      <text:p text:style-name="P13">I. Diretor/Chefe de Departamento de Ensino, Pesquisa e Extensão do Campus ou seu representante;</text:p>
      <text:p text:style-name="P14">II. Coordenador de Curso;</text:p>
      <text:p text:style-name="P14">III. Coordenadoria Pedagógica;</text:p>
      <text:p text:style-name="P14">IV. Todos os docentes da turma;</text:p>
      <text:p text:style-name="P14">V. Representantes dos estudantes da turma.</text:p>
      <text:p text:style-name="P10">Parágrafo único: O conselho de classe final poderá contar com a presença de todos os estudantes da turma e de outros membros da comunidade acadêmica.</text:p>
      <text:p text:style-name="P12"/>
      <text:p text:style-name="P10">Art. 8º. A participação de representantes de outras instâncias, não prevista neste regulamento, deverá ser solicitada à Direção do Campus.</text:p>
      <text:p text:style-name="P12"/>
      <text:p text:style-name="P11">CAPÍTULO II</text:p>
      <text:p text:style-name="P11">DA METODOLOGIA DE FUNCIONAMENTO</text:p>
      <text:p text:style-name="P10">Art. 9º. O conselho de classe intermediário será organizado por meio das seguintes etapas:</text:p>
      <text:p text:style-name="P9"><text:span text:style-name="T2">I) </text:span><text:span text:style-name="T4">diagnóstico:</text:span><text:span text:style-name="T1"> </text:span><text:span text:style-name="T2">o diagnóstico refere-se à preparação para o conselho de classe intermediário e será organizado com base nas seguintes referências:</text:span></text:p>
      <text:list xml:id="list959098066349068613" text:style-name="L1">
        <text:list-item>
          <text:p text:style-name="P19">O pré-conselho de classe será realizado com a presença dos estudantes <text:soft-page-break/>da turma e poderá acontecer sob coordenação da Coordenadoria Pedagógica, Coordenadores de Curso, docentes, ou organização própria dos estudantes; </text:p>
        </text:list-item>
        <text:list-item>
          <text:p text:style-name="P19">O representante de classe registrará os dados a partir dos instrumentos de avaliação que poderão ser elaborados em cada Câmpus e que incluirão, entre outras questões pedagógicas e de funcionamento institucional, os aspectos pedagógico-didáticos, o atendimento oferecido em todos os setores da instituição, a infraestrutura física, dentre outros, a fim de identificarem as questões educativas a serem levadas ao conselho de classe, contribuindo para a avaliação de todo o processo de aprendizagem.</text:p>
        </text:list-item>
      </text:list>
      <text:p text:style-name="P9"><text:span text:style-name="T2">II) </text:span><text:span text:style-name="T4">socialização e planejamento: </text:span><text:span text:style-name="T2">realização do conselho de classe intermediário;</text:span></text:p>
      <text:p text:style-name="P9"><text:span text:style-name="T2">III)</text:span><text:span text:style-name="T1"> </text:span><text:span text:style-name="T4">encaminhamento: </text:span><text:span text:style-name="T2">implementação de ações decorrentes das etapas anteriores, a partir do envolvimento e comprometimento da comunidade acadêmica. </text:span></text:p>
      <text:p text:style-name="P10">Parágrafo único: O agendamento do conselho de classe intermediário deverá ser realizado pela Coordenação do Curso juntamente com a Coordenadoria Pedagógica, programando as datas conforme o calendário institucional.</text:p>
      <text:p text:style-name="P12"/>
      <text:p text:style-name="P10">Art. 10º. O conselho de classe final será realizado ao término do período letivo e seguirá as mesmas etapas do intermediário, diferenciando-se na participação dos estudantes que acontecerá através de representação.</text:p>
      <text:p text:style-name="P13">§ 1°. O conselho de classe final deliberará sobre a progressão ou retenção do estudante.</text:p>
      <text:p text:style-name="P14">§ 2°. O agendamento do conselho de classe final deverá ser realizado pela Coordenação do Curso juntamente com a Coordenadoria Pedagógica, programando as datas conforme o calendário institucional.</text:p>
      <text:p text:style-name="P10">Parágrafo único. Das decisões do conselho final caberá recurso conforme Regulamento Didático-pedagógico.</text:p>
      <text:p text:style-name="P12"/>
      <text:p text:style-name="P10">Art. 11. Os docentes e Coordenadoria Pedagógica deverão comparecer à reunião <text:soft-page-break/>munidos dos registros de acompanhamento dos estudantes em relação ao processo de aprendizagem e frequência. </text:p>
      <text:p text:style-name="P12"/>
      <text:p text:style-name="P10">Art. 12. As discussões e deliberações sobre questões relativas aos desempenhos individuais não deverão contar com a presença de estudantes, garantindo assim a discrição necessária à vida acadêmica discente. </text:p>
      <text:p text:style-name="P10">Parágrafo único: A Coordenação de Curso em parceria com a Coordenadoria Pedagógica será responsável por acompanhar a implementação dos encaminhamentos pedagógicos propostos nos conselhos de classe intermediário e final, bem como, dar o retorno do que foi debatido à turma em questão, aos pais e responsáveis, nos casos previstos em lei.</text:p>
      <text:p text:style-name="P12"/>
      <text:p text:style-name="P10">Art. 13. Na análise do aproveitamento do estudante serão consideradas: </text:p>
      <text:p text:style-name="P13">a) as competências atingidas no componente curricular;</text:p>
      <text:p text:style-name="P14">b) o comprometimento nos estudos, compreendendo o envolvimento do estudante com o ambiente acadêmico, empenho e iniciativa para a aprendizagem, não sendo considerado somente a sua nota e sim, seu desenvolvimento global;</text:p>
      <text:p text:style-name="P14">c) o desenvolvimento do desempenho escolar; </text:p>
      <text:p text:style-name="P14">d) as anotações de acompanhamento da aprendizagem feitas pelo docente durante o período letivo, a partir de suas observações sistemáticas;</text:p>
      <text:p text:style-name="P14">e) a frequência mínima de 75% do total de horas letivas, conforme a Lei de Diretrizes e Bases da Educação Nacional (LDB) N.º 9.394/96 e o Regulamento Didático-Pedagógico do IFSC.</text:p>
      <text:p text:style-name="P12"/>
      <text:p text:style-name="P10">Art. 14. Cada reunião do conselho de classe será lavrada em ata, descrevendo os encaminhamentos a serem colocados em prática, os responsáveis por cada ação, entre outros aspectos que os presentes na reunião considerarem pertinentes, devendo ser aprovada e assinada por todos os membros presentes.</text:p>
      <text:p text:style-name="P12"><text:soft-page-break/></text:p>
      <text:p text:style-name="P11">DAS DISPOSIÇÕES FINAIS E TRANSITÓRIAS</text:p>
      <text:p text:style-name="P10">Art. 15. As determinações deste regulamento são diretrizes gerais que orientam a organização e funcionamento dos Conselhos de Classe no IFSC. Fica autorizado a cada Campus detalhar, por meio de documento interno, os procedimentos, instrumentos para organização do conselho de classe intermediário e final, além da sistematização conforme sua necessidade a partir deste documento norteador.</text:p>
      <text:p text:style-name="P12"/>
      <text:p text:style-name="P10">Art. 16. Os casos omissos serão decididos conforme atribuições regimentais pelo <text:span text:style-name="T13">Departamento de Ensino, Pesquisa e Extensão – DEPE, Colegiado de Curso (quando houver) e Colegiado do Câmpus. </text:span></text:p>
      <text:p text:style-name="P12"/>
      <text:p text:style-name="P10">Art. 17. Esta deliberação entra em vigor a partir de<text:span text:style-name="T12"> XX de XXX de 2017</text:span>, ficando revogadas as disposições em contrário.</text:p>
      <text:p text:style-name="P12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6"><draw:image xlink:href="Pictures/10000000000008C9000000F40EF09AE9FEB72A3C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7-11-17T09:43:23.779000000</dc:date>
    <meta:editing-duration>PT1H39M49S</meta:editing-duration>
    <meta:editing-cycles>13</meta:editing-cycles>
    <meta:generator>LibreOffice/5.2.6.2$Windows_x86 LibreOffice_project/a3100ed2409ebf1c212f5048fbe377c281438fdc</meta:generator>
    <meta:document-statistic meta:table-count="0" meta:image-count="1" meta:object-count="0" meta:page-count="7" meta:paragraph-count="69" meta:word-count="1528" meta:character-count="10237" meta:non-whitespace-character-count="8743"/>
  </office:meta>
</office:document-meta>
</file>