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076A14132BD2817E2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4.001cm" fo:margin-right="0cm" fo:text-align="start" style:justify-single-word="false" fo:text-indent="0cm" style:auto-text-indent="false" style:page-number="auto" fo:background-color="transparent"/>
      <style:text-properties style:font-name="Tahoma" fo:font-size="9pt" fo:font-weight="bold" style:font-size-asian="9pt" style:font-weight-asian="bold" style:font-size-complex="9pt"/>
    </style:style>
    <style:style style:name="P2" style:family="paragraph" style:parent-style-name="Standard" style:master-page-name="">
      <loext:graphic-properties draw:fill="none"/>
      <style:paragraph-properties fo:margin-left="4.001cm" fo:margin-right="0cm" fo:text-align="start" style:justify-single-word="false" fo:text-indent="0cm" style:auto-text-indent="false" style:page-number="auto" fo:background-color="transparent"/>
      <style:text-properties style:font-name="Tahoma" fo:font-size="9pt" style:font-size-asian="9pt" style:font-size-complex="9pt"/>
    </style:style>
    <style:style style:name="P3" style:family="paragraph" style:parent-style-name="Standard" style:master-page-name="">
      <loext:graphic-properties draw:fill="none"/>
      <style:paragraph-properties fo:margin-left="4.001cm" fo:margin-right="0cm" fo:text-indent="0cm" style:auto-text-indent="false" style:page-number="auto" fo:background-color="transparent"/>
      <style:text-properties style:font-name="Tahoma" fo:font-size="9pt" style:font-size-asian="9pt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01d752" officeooo:paragraph-rsid="000b7247" style:font-size-asian="12pt" style:font-weight-asian="bold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ahoma" fo:font-size="12pt" officeooo:paragraph-rsid="0019b5f4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ahoma" fo:font-size="12pt" officeooo:paragraph-rsid="001fa879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ahoma" fo:font-size="12pt" officeooo:paragraph-rsid="00a940db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ahoma" fo:font-size="12pt" officeooo:rsid="0001d752" officeooo:paragraph-rsid="000b7247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ahoma" fo:font-size="12pt" officeooo:paragraph-rsid="0015e3d9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ahoma" fo:font-size="12pt" officeooo:paragraph-rsid="0019b5f4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ahoma" fo:font-size="12pt" fo:font-weight="bold" officeooo:rsid="000b7247" officeooo:paragraph-rsid="000b7247" style:font-size-asian="12pt" style:font-weight-asian="bold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ahoma" fo:font-size="12pt" fo:font-weight="normal" officeooo:rsid="0001d752" officeooo:paragraph-rsid="000b72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ahoma" fo:font-size="12pt" fo:font-weight="normal" officeooo:rsid="0001d752" officeooo:paragraph-rsid="0024c1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ahoma" fo:font-size="12pt" fo:font-weight="normal" officeooo:rsid="0001d752" officeooo:paragraph-rsid="002236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ahoma" fo:font-size="12pt" fo:font-weight="normal" officeooo:rsid="0001d752" officeooo:paragraph-rsid="002464a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ahoma" fo:font-size="12pt" fo:font-weight="normal" officeooo:rsid="0001d752" officeooo:paragraph-rsid="000b724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ahoma" fo:font-size="12pt" fo:font-weight="normal" officeooo:rsid="0001d752" officeooo:paragraph-rsid="0022366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ahoma" officeooo:paragraph-rsid="002cdba4"/>
    </style:style>
    <style:style style:name="P19" style:family="paragraph" style:parent-style-name="Standard">
      <style:paragraph-properties fo:line-height="115%" fo:text-align="center" style:justify-single-word="false"/>
      <style:text-properties fo:color="#0000ff" style:font-name="Tahoma" fo:font-size="12pt" officeooo:paragraph-rsid="002141bb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ahoma" fo:font-size="12pt" officeooo:rsid="0024c163" officeooo:paragraph-rsid="0024c163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ahoma" fo:font-size="12pt" officeooo:rsid="0024c163" officeooo:paragraph-rsid="0024c163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ahoma" fo:font-size="12pt" officeooo:paragraph-rsid="0024c163" style:font-size-asian="12pt" style:font-size-complex="12pt"/>
    </style:style>
    <style:style style:name="P23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Tahoma" fo:font-size="12pt" fo:font-weight="normal" style:font-size-asian="12pt" style:font-weight-asian="normal" style:font-size-complex="12pt"/>
    </style:style>
    <style:style style:name="P24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ahoma" fo:font-size="12pt" fo:font-weight="normal" officeooo:paragraph-rsid="000b7247" style:font-size-asian="12pt" style:font-weight-asian="normal" style:font-size-complex="12pt"/>
    </style:style>
    <style:style style:name="P25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ahoma" fo:font-size="12pt" fo:font-weight="normal" officeooo:paragraph-rsid="009c8a87" style:font-size-asian="12pt" style:font-weight-asian="normal" style:font-size-complex="12pt"/>
    </style:style>
    <style:style style:name="P26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ahoma" fo:font-size="12pt" fo:font-weight="normal" officeooo:paragraph-rsid="009e4d18" style:font-size-asian="12pt" style:font-weight-asian="normal" style:font-size-complex="12pt"/>
    </style:style>
    <style:style style:name="P27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ahoma" fo:font-size="12pt" fo:font-weight="normal" officeooo:paragraph-rsid="000b7247" style:font-size-asian="12pt" style:font-weight-asian="normal" style:font-size-complex="12pt"/>
    </style:style>
    <style:style style:name="P28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ahoma" fo:font-size="12pt" fo:font-weight="normal" officeooo:rsid="00681ee0" officeooo:paragraph-rsid="009c8a87" style:font-size-asian="12pt" style:font-weight-asian="normal" style:font-size-complex="12pt"/>
    </style:style>
    <style:style style:name="P29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ahoma" fo:font-size="12pt" officeooo:paragraph-rsid="000b7247" style:font-size-asian="12pt" style:font-size-complex="12pt"/>
    </style:style>
    <style:style style:name="P30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ahoma" fo:font-size="12pt" officeooo:paragraph-rsid="000b7247" style:font-size-asian="12pt" style:font-size-complex="12pt"/>
    </style:style>
    <style:style style:name="P31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ahoma" fo:font-size="12pt" style:text-underline-style="none" fo:font-weight="normal" officeooo:paragraph-rsid="000b7247" style:font-size-asian="12pt" style:font-weight-asian="normal" style:font-size-complex="12pt"/>
    </style:style>
    <style:style style:name="P32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ahoma" fo:font-size="12pt" fo:font-weight="normal" style:font-size-asian="12pt" style:font-weight-asian="normal" style:font-size-complex="12pt"/>
    </style:style>
    <style:style style:name="P33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ahoma" fo:font-size="12pt" fo:font-weight="normal" officeooo:paragraph-rsid="0037fac8" style:font-size-asian="12pt" style:font-weight-asian="normal" style:font-size-complex="12pt"/>
    </style:style>
    <style:style style:name="P34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fo:font-weight="normal" officeooo:rsid="0024c163" officeooo:paragraph-rsid="0024c163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fo:font-weight="normal" style:font-size-asian="12pt" style:font-weight-asian="normal" style:font-size-complex="12pt"/>
    </style:style>
    <style:style style:name="P37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fo:font-weight="normal" officeooo:paragraph-rsid="0024c163" style:font-size-asian="12pt" style:font-weight-asian="normal" style:font-size-complex="12pt"/>
    </style:style>
    <style:style style:name="P38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ahoma" fo:font-size="12pt" style:font-size-asian="12pt" style:font-size-complex="12pt"/>
    </style:style>
    <style:style style:name="P39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style:font-size-asian="12pt" style:font-size-complex="12pt"/>
    </style:style>
    <style:style style:name="P40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paragraph-rsid="002cdba4" style:font-size-asian="12pt" style:font-size-complex="12pt"/>
    </style:style>
    <style:style style:name="P41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paragraph-rsid="0024c163" style:font-size-asian="12pt" style:font-size-complex="12pt"/>
    </style:style>
    <style:style style:name="P42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paragraph-rsid="0038fd70" style:font-size-asian="12pt" style:font-size-complex="12pt"/>
    </style:style>
    <style:style style:name="P43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rsid="0024c163" officeooo:paragraph-rsid="002a13d1" style:font-size-asian="12pt" style:font-size-complex="12pt"/>
    </style:style>
    <style:style style:name="P44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rsid="0024c163" officeooo:paragraph-rsid="0024c163" style:font-size-asian="12pt" style:font-size-complex="12pt"/>
    </style:style>
    <style:style style:name="P45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ahoma" fo:font-size="12pt" officeooo:rsid="008f1348" officeooo:paragraph-rsid="008f1348" style:font-size-asian="12pt" style:font-size-complex="12pt"/>
    </style:style>
    <style:style style:name="P46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fo:font-style="normal" fo:font-weight="normal" officeooo:rsid="0024c163" style:font-size-asian="12pt" style:font-style-asian="normal" style:font-weight-asian="normal" style:font-size-complex="12pt" style:font-weight-complex="normal"/>
    </style:style>
    <style:style style:name="P47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paragraph-rsid="0038fd70" fo:background-color="#ffff00" style:font-size-asian="12pt" style:font-size-complex="12pt"/>
    </style:style>
    <style:style style:name="P48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officeooo:paragraph-rsid="002cdba4"/>
    </style:style>
    <style:style style:name="P49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fo:font-weight="normal" style:font-size-asian="12pt" style:font-weight-asian="normal" style:font-size-complex="12pt"/>
    </style:style>
    <style:style style:name="P50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fo:font-weight="normal" officeooo:paragraph-rsid="0024c163" style:font-size-asian="12pt" style:font-weight-asian="normal" style:font-size-complex="12pt"/>
    </style:style>
    <style:style style:name="P51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fo:font-weight="normal" officeooo:paragraph-rsid="00a53126" style:font-size-asian="12pt" style:font-weight-asian="normal" style:font-size-complex="12pt"/>
    </style:style>
    <style:style style:name="P52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Tahoma" fo:font-size="12pt" officeooo:paragraph-rsid="0038fd70" style:font-size-asian="12pt" style:font-size-complex="12pt"/>
    </style:style>
    <style:style style:name="P53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ff" style:font-name="Tahoma" fo:font-size="12pt" style:font-size-asian="12pt" style:font-size-complex="12pt"/>
    </style:style>
    <style:style style:name="P54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ff3333" style:font-name="Tahoma" fo:font-size="12pt" officeooo:rsid="007b9c35" officeooo:paragraph-rsid="002cdba4" fo:background-color="transparen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ahoma" fo:font-size="12pt" officeooo:paragraph-rsid="000b7247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ahoma" fo:font-size="12pt" officeooo:rsid="0001d752" officeooo:paragraph-rsid="000b7247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ahoma" fo:font-size="12pt" officeooo:rsid="000b7247" officeooo:paragraph-rsid="000b7247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ahoma" fo:font-size="12pt" officeooo:rsid="000b7247" officeooo:paragraph-rsid="000db913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ahoma" fo:font-size="12pt" officeooo:rsid="00494255" officeooo:paragraph-rsid="00494255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ahoma" fo:font-size="12pt" officeooo:paragraph-rsid="0038fd70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ahoma" fo:font-size="12pt" officeooo:paragraph-rsid="001e6bd6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ahoma" fo:font-size="12pt" fo:font-weight="normal" officeooo:rsid="000eb839" officeooo:paragraph-rsid="001e6bd6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ahoma" fo:font-size="12pt" fo:font-weight="normal" officeooo:rsid="0001d752" officeooo:paragraph-rsid="0038fd70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ahoma" fo:font-size="12pt" style:text-underline-style="none" fo:font-weight="normal" officeooo:rsid="002cdba4" officeooo:paragraph-rsid="00494255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ahoma" fo:font-size="12pt" style:text-underline-style="none" fo:font-weight="normal" officeooo:rsid="00494255" officeooo:paragraph-rsid="00494255" fo:background-color="transparent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ahoma" fo:font-size="12pt" style:text-underline-style="none" officeooo:paragraph-rsid="001e6bd6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ahoma" fo:font-size="12pt" officeooo:paragraph-rsid="000db913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rsid="001452a1" officeooo:paragraph-rsid="005720c2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paragraph-rsid="0010a0f9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paragraph-rsid="002cdba4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paragraph-rsid="0019b5f4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paragraph-rsid="0038fd70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paragraph-rsid="001e6bd6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paragraph-rsid="001fa879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paragraph-rsid="0022366f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paragraph-rsid="00ab7f05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fo:font-weight="normal" officeooo:rsid="0001d752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fo:font-weight="normal" officeooo:rsid="0001d752" officeooo:paragraph-rsid="0010a0f9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fo:font-weight="normal" officeooo:rsid="0001d752" officeooo:paragraph-rsid="0022366f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ahoma" fo:font-size="12pt" officeooo:paragraph-rsid="0038fd70" fo:background-color="#ffff00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officeooo:rsid="001452a1" officeooo:paragraph-rsid="005720c2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officeooo:rsid="001452a1" officeooo:paragraph-rsid="0057cee7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officeooo:rsid="001452a1" officeooo:paragraph-rsid="009e4d18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Tahoma" fo:font-size="12pt" officeooo:rsid="001452a1" officeooo:paragraph-rsid="0057cee7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Tahoma" fo:font-size="12pt" officeooo:rsid="006c7af7" officeooo:paragraph-rsid="006c7af7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officeooo:rsid="006c7af7" officeooo:paragraph-rsid="006c7af7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ahoma" fo:font-size="12pt" officeooo:rsid="006a3819" officeooo:paragraph-rsid="006a3819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officeooo:rsid="00796a8f" officeooo:paragraph-rsid="00796a8f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officeooo:rsid="006c7af7" officeooo:paragraph-rsid="00796a8f" fo:background-color="transparent" style:font-size-asian="12pt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Tahoma" fo:font-size="12pt" style:text-underline-style="none" officeooo:paragraph-rsid="001e6bd6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Tahoma" fo:font-size="12pt" fo:font-style="normal" style:text-underline-style="none" fo:font-weight="normal" officeooo:rsid="0024c163" officeooo:paragraph-rsid="0024c163" style:font-size-asian="12pt" style:font-style-asian="normal" style:font-weight-asian="normal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ff3333" style:font-name="Tahoma" fo:font-size="12pt" officeooo:rsid="006a3819" officeooo:paragraph-rsid="006a3819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ff3333" style:text-line-through-style="none" style:text-line-through-type="none" style:font-name="Tahoma" fo:font-size="12pt" style:text-underline-style="none" fo:font-weight="normal" officeooo:rsid="0005f126" officeooo:paragraph-rsid="001e6bd6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ff" style:font-name="Tahoma" fo:font-size="12pt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ff" style:font-name="Tahoma" fo:font-size="12pt" officeooo:paragraph-rsid="0022366f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ff" style:font-name="Tahoma" fo:font-size="12pt" fo:font-weight="normal" officeooo:rsid="0001d752" officeooo:paragraph-rsid="002464aa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officeooo:rsid="005b3ab7" officeooo:paragraph-rsid="005b3ab7" style:font-size-asian="12pt" style:font-size-complex="12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style:font-size-asian="12pt" style:font-size-complex="12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officeooo:paragraph-rsid="0078cb7c" style:font-size-asian="12pt" style:font-size-complex="12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officeooo:paragraph-rsid="005b3ab7" style:font-size-asian="12pt" style:font-size-complex="12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fo:font-weight="normal" officeooo:rsid="005aedaf" officeooo:paragraph-rsid="005aedaf" style:font-size-asian="12pt" style:font-size-complex="12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Tahoma" fo:font-size="12pt" fo:font-weight="normal" style:font-size-asian="12pt" style:font-size-complex="12pt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use-window-font-color="true" style:font-name="Tahoma" fo:font-size="12pt" officeooo:rsid="001452a1" officeooo:paragraph-rsid="0078cb7c" style:font-size-asian="12pt" style:font-size-complex="12pt"/>
    </style:style>
    <style:style style:name="P104" style:family="paragraph" style:parent-style-name="Defaul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fo:font-weight="normal" officeooo:rsid="0001d752" officeooo:paragraph-rsid="000eb839" style:font-size-asian="12pt" style:font-weight-asian="normal" style:font-size-complex="12pt" style:font-weight-complex="normal"/>
    </style:style>
    <style:style style:name="P105" style:family="paragraph" style:parent-style-name="Defaul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fo:font-weight="normal" officeooo:rsid="0001d752" officeooo:paragraph-rsid="002464aa" style:font-size-asian="12pt" style:font-weight-asian="normal" style:font-size-complex="12pt" style:font-weight-complex="normal"/>
    </style:style>
    <style:style style:name="P106" style:family="paragraph" style:parent-style-name="Defaul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fo:font-weight="normal" style:font-size-asian="12pt" style:font-weight-asian="normal" style:font-size-complex="12pt"/>
    </style:style>
    <style:style style:name="P107" style:family="paragraph" style:parent-style-name="Defaul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style:font-size-asian="12pt" style:font-size-complex="12pt"/>
    </style:style>
    <style:style style:name="P108" style:family="paragraph" style:parent-style-name="Default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ahoma" fo:font-size="12pt" officeooo:paragraph-rsid="001fa879" style:font-size-asian="12pt" style:font-size-complex="12pt"/>
    </style:style>
    <style:style style:name="P10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ff3333" style:font-name="Tahoma" fo:font-size="12pt" officeooo:rsid="00176d89" officeooo:paragraph-rsid="001452a1" style:font-size-asian="12pt" style:font-size-complex="12pt"/>
    </style:style>
    <style:style style:name="P1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ahoma" fo:font-size="12pt" fo:font-weight="normal" officeooo:rsid="0001d752" officeooo:paragraph-rsid="000b7247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ahoma" fo:font-size="12pt" fo:font-weight="normal" officeooo:rsid="0001d752" officeooo:paragraph-rsid="000eb839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ahoma" fo:font-size="12pt" fo:font-weight="normal" officeooo:rsid="0001d752" officeooo:paragraph-rsid="001d9771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ahoma" fo:font-size="12pt" fo:font-weight="normal" officeooo:rsid="0001d752" officeooo:paragraph-rsid="002464aa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fo:font-weight="normal" officeooo:rsid="0001d752" officeooo:paragraph-rsid="001d9771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fo:font-weight="normal" officeooo:rsid="0001d752" officeooo:paragraph-rsid="0029ce99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fo:font-weight="normal" officeooo:rsid="0001d752" officeooo:paragraph-rsid="002464aa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ahoma" fo:font-size="12pt" fo:font-weight="normal" officeooo:rsid="0024c163" officeooo:paragraph-rsid="0024c163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fo:font-weight="normal" officeooo:rsid="0024c163" officeooo:paragraph-rsid="0024c163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officeooo:rsid="0001d752" officeooo:paragraph-rsid="000b7247" style:font-size-asian="12pt" style:font-size-complex="12pt"/>
    </style:style>
    <style:style style:name="P1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officeooo:rsid="00080cfc" officeooo:paragraph-rsid="000b7247" style:font-size-asian="12pt" style:font-size-complex="12pt"/>
    </style:style>
    <style:style style:name="P1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style:font-size-asian="12pt" style:font-size-complex="12pt"/>
    </style:style>
    <style:style style:name="P1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officeooo:paragraph-rsid="0038fd70" style:font-size-asian="12pt" style:font-size-complex="12p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officeooo:paragraph-rsid="002464aa" style:font-size-asian="12pt" style:font-size-complex="12pt"/>
    </style:style>
    <style:style style:name="P1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officeooo:paragraph-rsid="0023fb43" style:font-size-asian="12pt" style:font-size-complex="12pt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2pt" style:font-size-asian="12pt" style:font-size-complex="12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2pt" officeooo:paragraph-rsid="001fa879" style:font-size-asian="12pt" style:font-size-complex="12pt"/>
    </style:style>
    <style:style style:name="P12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ahoma" fo:font-size="12pt" fo:font-weight="bold" officeooo:rsid="000eb839" officeooo:paragraph-rsid="000eb839" style:font-size-asian="12pt" style:font-weight-asian="bold" style:font-size-complex="12pt"/>
    </style:style>
    <style:style style:name="P1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2pt" fo:font-weight="bold" officeooo:rsid="000eb839" officeooo:paragraph-rsid="000eb839" style:font-size-asian="12pt" style:font-weight-asian="bold" style:font-size-complex="12pt"/>
    </style:style>
    <style:style style:name="P1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2pt" fo:background-color="#ffff00" style:font-size-asian="12pt" style:font-size-complex="12pt"/>
    </style:style>
    <style:style style:name="P1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ahoma" fo:font-size="12pt" officeooo:rsid="0001d752" officeooo:paragraph-rsid="000b7247" style:font-size-asian="12pt" style:font-size-complex="12pt"/>
    </style:style>
    <style:style style:name="P1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ahoma" fo:font-size="12pt" fo:font-weight="normal" officeooo:rsid="0001d752" officeooo:paragraph-rsid="0022366f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Tahoma" fo:font-size="12pt" fo:font-weight="normal" officeooo:rsid="0001d752" officeooo:paragraph-rsid="0023fb43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Tahoma" fo:font-size="12pt" fo:font-weight="normal" officeooo:rsid="0001d752" officeooo:paragraph-rsid="002464aa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Tahoma" fo:font-size="12pt" fo:font-weight="normal" officeooo:rsid="0023fb43" officeooo:paragraph-rsid="0023fb43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ahoma" fo:font-size="12pt" fo:font-weight="normal" officeooo:rsid="0023fb43" officeooo:paragraph-rsid="0023fb43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ff" style:font-name="Tahoma" fo:font-size="12pt" fo:font-weight="normal" officeooo:rsid="0001d752" officeooo:paragraph-rsid="0022366f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solid" style:text-line-through-type="single" style:font-name="Tahoma" fo:font-size="12pt" officeooo:paragraph-rsid="0023fb43" style:font-size-asian="12pt" style:font-size-complex="12pt"/>
    </style:style>
    <style:style style:name="P138" style:family="paragraph" style:parent-style-name="Default">
      <style:paragraph-properties fo:line-height="115%" fo:text-align="justify" style:justify-single-word="false"/>
      <style:text-properties style:font-name="Tahoma" fo:font-size="12pt" fo:font-weight="normal" officeooo:paragraph-rsid="0024c163" style:font-size-asian="12pt" style:font-weight-asian="normal" style:font-size-complex="12pt"/>
    </style:style>
    <style:style style:name="P139" style:family="paragraph" style:parent-style-name="Default">
      <style:paragraph-properties fo:line-height="115%" fo:text-align="center" style:justify-single-word="false"/>
      <style:text-properties fo:color="#000000" style:font-name="Tahoma" fo:font-size="12pt" officeooo:rsid="002464aa" officeooo:paragraph-rsid="002464aa" style:font-size-asian="12pt" style:font-size-complex="12pt"/>
    </style:style>
    <style:style style:name="P140" style:family="paragraph" style:parent-style-name="Default">
      <style:paragraph-properties fo:line-height="115%" fo:text-align="justify" style:justify-single-word="false"/>
      <style:text-properties fo:color="#000000" style:font-name="Tahoma" fo:font-size="12pt" officeooo:rsid="002464aa" officeooo:paragraph-rsid="002464aa" style:font-size-asian="12pt" style:font-size-complex="12pt"/>
    </style:style>
    <style:style style:name="P141" style:family="paragraph" style:parent-style-name="Default">
      <style:paragraph-properties fo:line-height="115%" fo:text-align="justify" style:justify-single-word="false" style:writing-mode="lr-tb"/>
      <style:text-properties style:font-name="Tahoma" fo:font-size="12pt" officeooo:paragraph-rsid="0019b5f4" style:font-size-asian="12pt" style:font-size-complex="12pt"/>
    </style:style>
    <style:style style:name="T1" style:family="text">
      <style:text-properties officeooo:rsid="0005f126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b83c" style:font-size-asian="12pt" style:font-size-complex="12pt"/>
    </style:style>
    <style:style style:name="T4" style:family="text">
      <style:text-properties fo:font-size="12pt" officeooo:rsid="0005f126" style:font-size-asian="12pt" style:font-size-complex="12pt"/>
    </style:style>
    <style:style style:name="T5" style:family="text">
      <style:text-properties fo:font-size="12pt" officeooo:rsid="0070a8fa" style:font-size-asian="12pt" style:font-size-complex="12pt"/>
    </style:style>
    <style:style style:name="T6" style:family="text">
      <style:text-properties fo:font-size="12pt" fo:background-color="transparent" loext:char-shading-value="0" style:font-size-asian="12pt" style:font-size-complex="12pt"/>
    </style:style>
    <style:style style:name="T7" style:family="text">
      <style:text-properties fo:font-size="12pt" officeooo:rsid="0029ce99" fo:background-color="transparent" loext:char-shading-value="0" style:font-size-asian="12pt" style:font-size-complex="12pt"/>
    </style:style>
    <style:style style:name="T8" style:family="text">
      <style:text-properties fo:font-size="12pt" officeooo:rsid="00a813eb" fo:background-color="transparent" loext:char-shading-value="0" style:font-size-asian="12pt" style:font-size-complex="12pt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0922f3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0db913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0eb839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0eb839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1fa879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05f126" style:font-weight-asian="normal" style:font-weight-complex="normal"/>
    </style:style>
    <style:style style:name="T17" style:family="text">
      <style:text-properties style:text-line-through-style="none" style:text-line-through-type="none" style:text-underline-style="none" fo:font-weight="normal" officeooo:rsid="0023fb43" style:font-weight-asian="normal" style:font-weight-complex="normal"/>
    </style:style>
    <style:style style:name="T18" style:family="text">
      <style:text-properties style:text-line-through-style="none" style:text-line-through-type="none" style:text-underline-style="none" fo:font-weight="normal" officeooo:rsid="0029ce99" style:font-weight-asian="normal" style:font-weight-complex="normal"/>
    </style:style>
    <style:style style:name="T19" style:family="text">
      <style:text-properties style:text-line-through-style="none" style:text-line-through-type="none" style:text-underline-style="none" fo:font-weight="normal" officeooo:rsid="007b9c35" style:font-weight-asian="normal" style:font-weight-complex="normal"/>
    </style:style>
    <style:style style:name="T20" style:family="text">
      <style:text-properties style:text-line-through-style="none" style:text-line-through-type="none" style:text-underline-style="none" fo:font-weight="normal" officeooo:rsid="00497693" style:font-weight-asian="normal"/>
    </style:style>
    <style:style style:name="T21" style:family="text">
      <style:text-properties style:text-line-through-style="none" style:text-line-through-type="none" style:text-underline-style="none" fo:font-weight="normal" officeooo:rsid="00681ee0" style:font-weight-asian="normal"/>
    </style:style>
    <style:style style:name="T22" style:family="text">
      <style:text-properties style:text-line-through-style="none" style:text-line-through-type="none" style:text-underline-style="none" fo:font-weight="normal" officeooo:rsid="008478e4" style:font-weight-asian="normal"/>
    </style:style>
    <style:style style:name="T23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24" style:family="text">
      <style:text-properties style:text-line-through-style="none" style:text-line-through-type="none" style:text-underline-style="none" fo:font-weight="normal" officeooo:rsid="00796a8f" fo:background-color="transparent" loext:char-shading-value="0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497693" fo:background-color="transparent" loext:char-shading-value="0" style:font-weight-asian="normal"/>
    </style:style>
    <style:style style:name="T26" style:family="text">
      <style:text-properties style:text-line-through-style="none" style:text-line-through-type="none" style:text-underline-style="none" fo:font-weight="normal" officeooo:rsid="008478e4" fo:background-color="transparent" loext:char-shading-value="0" style:font-weight-asian="normal"/>
    </style:style>
    <style:style style:name="T27" style:family="text">
      <style:text-properties style:text-line-through-style="none" style:text-line-through-type="none" style:text-underline-style="none" officeooo:rsid="0023fb43"/>
    </style:style>
    <style:style style:name="T28" style:family="text">
      <style:text-properties style:text-line-through-style="none" style:text-line-through-type="none" style:text-underline-style="none" officeooo:rsid="007b9c35"/>
    </style:style>
    <style:style style:name="T29" style:family="text">
      <style:text-properties style:text-line-through-style="none" style:text-line-through-type="none" officeooo:rsid="001fa879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0b7247" style:font-weight-asian="bold"/>
    </style:style>
    <style:style style:name="T32" style:family="text">
      <style:text-properties fo:font-weight="bold" officeooo:rsid="0030dd2b" style:font-weight-asian="bold"/>
    </style:style>
    <style:style style:name="T33" style:family="text">
      <style:text-properties fo:font-weight="bold" officeooo:rsid="00aebedd" style:font-weight-asian="bold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officeooo:rsid="000870a0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2b0d8" style:font-weight-asian="normal" style:font-weight-complex="normal"/>
    </style:style>
    <style:style style:name="T38" style:family="text">
      <style:text-properties fo:font-weight="normal" officeooo:rsid="0019b5f4" style:font-weight-asian="normal" style:font-weight-complex="normal"/>
    </style:style>
    <style:style style:name="T39" style:family="text">
      <style:text-properties fo:font-weight="normal" officeooo:rsid="0005f126" style:font-weight-asian="normal" style:font-weight-complex="normal"/>
    </style:style>
    <style:style style:name="T40" style:family="text">
      <style:text-properties fo:font-weight="normal" officeooo:rsid="0024c163" style:font-weight-asian="normal" style:font-weight-complex="normal"/>
    </style:style>
    <style:style style:name="T41" style:family="text">
      <style:text-properties fo:font-weight="normal" officeooo:rsid="0030dd2b" style:font-weight-asian="normal" style:font-weight-complex="normal"/>
    </style:style>
    <style:style style:name="T42" style:family="text">
      <style:text-properties fo:font-weight="normal" officeooo:rsid="0027b83c" style:font-weight-asian="normal" style:font-weight-complex="normal"/>
    </style:style>
    <style:style style:name="T43" style:family="text">
      <style:text-properties fo:font-weight="normal" officeooo:rsid="0001d752" style:font-weight-asian="normal" style:font-weight-complex="normal"/>
    </style:style>
    <style:style style:name="T44" style:family="text">
      <style:text-properties fo:font-weight="normal" officeooo:rsid="007aefa4" style:font-weight-asian="normal" style:font-weight-complex="normal"/>
    </style:style>
    <style:style style:name="T45" style:family="text">
      <style:text-properties fo:font-weight="normal" officeooo:rsid="007b9c35" style:font-weight-asian="normal" style:font-weight-complex="normal"/>
    </style:style>
    <style:style style:name="T46" style:family="text">
      <style:text-properties fo:font-weight="normal" officeooo:rsid="007e158a" style:font-weight-asian="normal" style:font-weight-complex="normal"/>
    </style:style>
    <style:style style:name="T47" style:family="text">
      <style:text-properties fo:font-weight="normal" officeooo:rsid="0038fd70" style:font-weight-asian="normal" style:font-weight-complex="normal"/>
    </style:style>
    <style:style style:name="T48" style:family="text">
      <style:text-properties fo:font-weight="normal" officeooo:rsid="0081f434" style:font-weight-asian="normal" style:font-weight-complex="normal"/>
    </style:style>
    <style:style style:name="T49" style:family="text">
      <style:text-properties fo:font-weight="normal" officeooo:rsid="001b64eb" style:font-weight-asian="normal"/>
    </style:style>
    <style:style style:name="T50" style:family="text">
      <style:text-properties fo:font-weight="normal" officeooo:rsid="0024c163" style:font-weight-asian="normal"/>
    </style:style>
    <style:style style:name="T51" style:family="text">
      <style:text-properties fo:font-weight="normal" officeooo:rsid="00263813" style:font-weight-asian="normal"/>
    </style:style>
    <style:style style:name="T52" style:family="text">
      <style:text-properties fo:font-weight="normal" officeooo:rsid="002a13d1" style:font-weight-asian="normal"/>
    </style:style>
    <style:style style:name="T53" style:family="text">
      <style:text-properties fo:font-weight="normal" officeooo:rsid="00681ee0" style:font-weight-asian="normal"/>
    </style:style>
    <style:style style:name="T54" style:family="text">
      <style:text-properties fo:font-weight="normal" officeooo:rsid="008478e4" style:font-weight-asian="normal"/>
    </style:style>
    <style:style style:name="T55" style:family="text">
      <style:text-properties fo:font-weight="normal" officeooo:rsid="005cd39e"/>
    </style:style>
    <style:style style:name="T56" style:family="text">
      <style:text-properties fo:font-weight="normal" officeooo:rsid="005b3ab7"/>
    </style:style>
    <style:style style:name="T57" style:family="text">
      <style:text-properties fo:font-weight="normal" fo:background-color="transparent" loext:char-shading-value="0" style:font-weight-asian="normal"/>
    </style:style>
    <style:style style:name="T58" style:family="text">
      <style:text-properties officeooo:rsid="000db913"/>
    </style:style>
    <style:style style:name="T59" style:family="text">
      <style:text-properties officeooo:rsid="0010a0f9"/>
    </style:style>
    <style:style style:name="T60" style:family="text">
      <style:text-properties officeooo:rsid="001452a1"/>
    </style:style>
    <style:style style:name="T61" style:family="text">
      <style:text-properties officeooo:rsid="0015be80"/>
    </style:style>
    <style:style style:name="T62" style:family="text">
      <style:text-properties officeooo:rsid="0005222d"/>
    </style:style>
    <style:style style:name="T63" style:family="text">
      <style:text-properties officeooo:rsid="00176d89"/>
    </style:style>
    <style:style style:name="T64" style:family="text">
      <style:text-properties fo:color="#000000"/>
    </style:style>
    <style:style style:name="T65" style:family="text">
      <style:text-properties fo:color="#000000" style:text-line-through-style="none" style:text-line-through-type="none" style:text-underline-style="none" fo:font-weight="normal" officeooo:rsid="000b7247" style:font-weight-asian="normal"/>
    </style:style>
    <style:style style:name="T66" style:family="text">
      <style:text-properties fo:color="#000000" style:text-line-through-style="none" style:text-line-through-type="none" style:text-underline-style="none" fo:font-weight="normal" officeooo:rsid="008478e4" style:font-weight-asian="normal"/>
    </style:style>
    <style:style style:name="T67" style:family="text">
      <style:text-properties fo:color="#000000" officeooo:rsid="001fa879"/>
    </style:style>
    <style:style style:name="T68" style:family="text">
      <style:text-properties fo:color="#000000" fo:font-weight="normal" style:font-weight-asian="normal"/>
    </style:style>
    <style:style style:name="T69" style:family="text">
      <style:text-properties fo:color="#000000" fo:font-weight="normal" officeooo:rsid="0005f126" style:font-weight-asian="normal" style:font-weight-complex="normal"/>
    </style:style>
    <style:style style:name="T70" style:family="text">
      <style:text-properties fo:color="#000000" fo:font-weight="normal" officeooo:rsid="0030dd2b" style:font-weight-asian="normal" style:font-weight-complex="normal"/>
    </style:style>
    <style:style style:name="T71" style:family="text">
      <style:text-properties fo:color="#000000" fo:font-weight="normal" officeooo:rsid="007b9c35" style:font-weight-asian="normal" style:font-weight-complex="normal"/>
    </style:style>
    <style:style style:name="T72" style:family="text">
      <style:text-properties fo:color="#000000" fo:font-weight="normal" officeooo:rsid="007e158a" style:font-weight-asian="normal" style:font-weight-complex="normal"/>
    </style:style>
    <style:style style:name="T73" style:family="text">
      <style:text-properties fo:color="#000000" fo:font-weight="normal" officeooo:rsid="0081f434" style:font-weight-asian="normal" style:font-weight-complex="normal"/>
    </style:style>
    <style:style style:name="T74" style:family="text">
      <style:text-properties fo:color="#000000" fo:font-weight="normal" officeooo:rsid="008478e4" style:font-weight-asian="normal"/>
    </style:style>
    <style:style style:name="T75" style:family="text">
      <style:text-properties fo:color="#000000" officeooo:rsid="001d9771"/>
    </style:style>
    <style:style style:name="T76" style:family="text">
      <style:text-properties fo:color="#000000" officeooo:rsid="002464aa"/>
    </style:style>
    <style:style style:name="T77" style:family="text">
      <style:text-properties fo:color="#000000" officeooo:rsid="0023fb43"/>
    </style:style>
    <style:style style:name="T78" style:family="text">
      <style:text-properties fo:color="#000000" officeooo:rsid="002a13d1"/>
    </style:style>
    <style:style style:name="T79" style:family="text">
      <style:text-properties fo:color="#000000" officeooo:rsid="0030dd2b"/>
    </style:style>
    <style:style style:name="T80" style:family="text">
      <style:text-properties fo:color="#000000" officeooo:rsid="003ecb7b"/>
    </style:style>
    <style:style style:name="T81" style:family="text">
      <style:text-properties fo:color="#000000" officeooo:rsid="0043ec74"/>
    </style:style>
    <style:style style:name="T82" style:family="text">
      <style:text-properties fo:color="#000000" officeooo:rsid="0072b073"/>
    </style:style>
    <style:style style:name="T83" style:family="text">
      <style:text-properties fo:color="#000000" officeooo:rsid="0081f434"/>
    </style:style>
    <style:style style:name="T84" style:family="text">
      <style:text-properties officeooo:rsid="0019b5f4"/>
    </style:style>
    <style:style style:name="T85" style:family="text">
      <style:text-properties officeooo:rsid="001b64eb"/>
    </style:style>
    <style:style style:name="T86" style:family="text">
      <style:text-properties officeooo:rsid="001d9771"/>
    </style:style>
    <style:style style:name="T87" style:family="text">
      <style:text-properties officeooo:rsid="001fa879"/>
    </style:style>
    <style:style style:name="T88" style:family="text">
      <style:text-properties fo:color="#3333ff" fo:font-weight="normal" officeooo:rsid="0038fd70" style:font-weight-asian="normal" style:font-weight-complex="normal"/>
    </style:style>
    <style:style style:name="T89" style:family="text">
      <style:text-properties fo:color="#3333ff" fo:font-weight="normal" officeooo:rsid="0001d752" style:font-weight-asian="normal" style:font-weight-complex="normal"/>
    </style:style>
    <style:style style:name="T90" style:family="text">
      <style:text-properties fo:color="#0000ff"/>
    </style:style>
    <style:style style:name="T91" style:family="text">
      <style:text-properties fo:color="#0000ff" officeooo:rsid="002a13d1"/>
    </style:style>
    <style:style style:name="T92" style:family="text">
      <style:text-properties fo:color="#0000ff" officeooo:rsid="00329cee"/>
    </style:style>
    <style:style style:name="T93" style:family="text">
      <style:text-properties fo:color="#0000ff" officeooo:rsid="00a64974"/>
    </style:style>
    <style:style style:name="T94" style:family="text">
      <style:text-properties officeooo:rsid="002141bb"/>
    </style:style>
    <style:style style:name="T95" style:family="text">
      <style:text-properties officeooo:rsid="0022366f"/>
    </style:style>
    <style:style style:name="T96" style:family="text">
      <style:text-properties officeooo:rsid="0023fb43"/>
    </style:style>
    <style:style style:name="T97" style:family="text">
      <style:text-properties officeooo:rsid="0027b83c"/>
    </style:style>
    <style:style style:name="T98" style:family="text">
      <style:text-properties officeooo:rsid="00292b12"/>
    </style:style>
    <style:style style:name="T99" style:family="text">
      <style:text-properties officeooo:rsid="002a13d1"/>
    </style:style>
    <style:style style:name="T100" style:family="text">
      <style:text-properties officeooo:rsid="0030dd2b"/>
    </style:style>
    <style:style style:name="T101" style:family="text">
      <style:text-properties officeooo:rsid="00329cee"/>
    </style:style>
    <style:style style:name="T102" style:family="text">
      <style:text-properties officeooo:rsid="002fae67"/>
    </style:style>
    <style:style style:name="T103" style:family="text">
      <style:text-properties officeooo:rsid="002cdba4"/>
    </style:style>
    <style:style style:name="T104" style:family="text">
      <style:text-properties officeooo:rsid="0035fc90"/>
    </style:style>
    <style:style style:name="T105" style:family="text">
      <style:text-properties officeooo:rsid="0039faea"/>
    </style:style>
    <style:style style:name="T106" style:family="text">
      <style:text-properties officeooo:rsid="00456f7e"/>
    </style:style>
    <style:style style:name="T107" style:family="text">
      <style:text-properties officeooo:rsid="004b33da"/>
    </style:style>
    <style:style style:name="T108" style:family="text">
      <style:text-properties officeooo:rsid="0053df0b"/>
    </style:style>
    <style:style style:name="T109" style:family="text">
      <style:text-properties fo:color="#800000"/>
    </style:style>
    <style:style style:name="T110" style:family="text">
      <style:text-properties officeooo:rsid="005aedaf"/>
    </style:style>
    <style:style style:name="T111" style:family="text">
      <style:text-properties officeooo:rsid="005b3ab7"/>
    </style:style>
    <style:style style:name="T112" style:family="text">
      <style:text-properties officeooo:rsid="005c8577"/>
    </style:style>
    <style:style style:name="T113" style:family="text">
      <style:text-properties officeooo:rsid="005cd39e"/>
    </style:style>
    <style:style style:name="T114" style:family="text">
      <style:text-properties officeooo:rsid="0064e310"/>
    </style:style>
    <style:style style:name="T115" style:family="text">
      <style:text-properties officeooo:rsid="00681ee0"/>
    </style:style>
    <style:style style:name="T116" style:family="text">
      <style:text-properties officeooo:rsid="006926d7"/>
    </style:style>
    <style:style style:name="T117" style:family="text">
      <style:text-properties officeooo:rsid="006b22fb"/>
    </style:style>
    <style:style style:name="T118" style:family="text">
      <style:text-properties style:use-window-font-color="true"/>
    </style:style>
    <style:style style:name="T119" style:family="text">
      <style:text-properties style:use-window-font-color="true" fo:font-weight="normal" style:font-weight-asian="normal"/>
    </style:style>
    <style:style style:name="T120" style:family="text">
      <style:text-properties style:use-window-font-color="true" fo:font-weight="normal" officeooo:rsid="0038fd70" style:font-weight-asian="normal" style:font-weight-complex="normal"/>
    </style:style>
    <style:style style:name="T121" style:family="text">
      <style:text-properties style:use-window-font-color="true" fo:font-weight="normal" officeooo:rsid="0001d752" style:font-weight-asian="normal" style:font-weight-complex="normal"/>
    </style:style>
    <style:style style:name="T122" style:family="text">
      <style:text-properties style:use-window-font-color="true" fo:font-weight="normal" officeooo:rsid="0080efcb" style:font-weight-asian="normal"/>
    </style:style>
    <style:style style:name="T123" style:family="text">
      <style:text-properties style:use-window-font-color="true" officeooo:rsid="002a13d1"/>
    </style:style>
    <style:style style:name="T124" style:family="text">
      <style:text-properties style:use-window-font-color="true" officeooo:rsid="0038fd70"/>
    </style:style>
    <style:style style:name="T125" style:family="text">
      <style:text-properties style:use-window-font-color="true" officeooo:rsid="008478e4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0497693" fo:background-color="transparent" loext:char-shading-value="0"/>
    </style:style>
    <style:style style:name="T128" style:family="text">
      <style:text-properties officeooo:rsid="007b9c35" fo:background-color="transparent" loext:char-shading-value="0"/>
    </style:style>
    <style:style style:name="T129" style:family="text">
      <style:text-properties officeooo:rsid="008478e4" fo:background-color="transparent" loext:char-shading-value="0"/>
    </style:style>
    <style:style style:name="T130" style:family="text">
      <style:text-properties officeooo:rsid="009ee9c2" fo:background-color="transparent" loext:char-shading-value="0"/>
    </style:style>
    <style:style style:name="T131" style:family="text">
      <style:text-properties officeooo:rsid="0005f126" fo:background-color="transparent" loext:char-shading-value="0"/>
    </style:style>
    <style:style style:name="T132" style:family="text">
      <style:text-properties officeooo:rsid="00710d53" fo:background-color="transparent" loext:char-shading-value="0"/>
    </style:style>
    <style:style style:name="T133" style:family="text">
      <style:text-properties officeooo:rsid="0023fb43" fo:background-color="transparent" loext:char-shading-value="0"/>
    </style:style>
    <style:style style:name="T134" style:family="text">
      <style:text-properties officeooo:rsid="00796a8f"/>
    </style:style>
    <style:style style:name="T135" style:family="text">
      <style:text-properties officeooo:rsid="0079952f"/>
    </style:style>
    <style:style style:name="T136" style:family="text">
      <style:text-properties officeooo:rsid="007aefa4"/>
    </style:style>
    <style:style style:name="T137" style:family="text">
      <style:text-properties fo:background-color="#ffff00" loext:char-shading-value="0"/>
    </style:style>
    <style:style style:name="T138" style:family="text">
      <style:text-properties officeooo:rsid="00a457b0" fo:background-color="#ffff00" loext:char-shading-value="0"/>
    </style:style>
    <style:style style:name="T139" style:family="text">
      <style:text-properties officeooo:rsid="00a53126" fo:background-color="#ffff00" loext:char-shading-value="0"/>
    </style:style>
    <style:style style:name="T140" style:family="text">
      <style:text-properties officeooo:rsid="007e158a" fo:background-color="#ffff00" loext:char-shading-value="0"/>
    </style:style>
    <style:style style:name="T141" style:family="text">
      <style:text-properties officeooo:rsid="007f7d9e"/>
    </style:style>
    <style:style style:name="T142" style:family="text">
      <style:text-properties officeooo:rsid="008478e4"/>
    </style:style>
    <style:style style:name="T143" style:family="text">
      <style:text-properties officeooo:rsid="009c8a87"/>
    </style:style>
    <style:style style:name="T144" style:family="text">
      <style:text-properties style:text-line-through-style="solid" style:text-line-through-type="single"/>
    </style:style>
    <style:style style:name="T145" style:family="text">
      <style:text-properties officeooo:rsid="009ee9c2"/>
    </style:style>
    <style:style style:name="T146" style:family="text">
      <style:text-properties officeooo:rsid="00a457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<text:span text:style-name="T30">REGULAMENTO DE PROJETO DE ENSINO </text:span><text:span text:style-name="T33">EXTRACLASSE</text:span><text:span text:style-name="T30"> D</text:span><text:span text:style-name="T31">O INSTITUTO </text:span></text:p>
      <text:p text:style-name="P11">FEDERAL DE SANTA CATARINA</text:p>
      <text:p text:style-name="P8"/>
      <text:p text:style-name="P8"/>
      <text:p text:style-name="P12">CAPÍTULO I</text:p>
      <text:p text:style-name="P12">DA DEFINIÇÃO E DOS PRINCÍPIOS</text:p>
      <text:p text:style-name="P16"/>
      <text:p text:style-name="P18"><text:span text:style-name="T4">Art.1° O Projeto de Ensino caracteriza-se por atividades</text:span> <text:span text:style-name="T2">de caráter temporário </text:span><text:span text:style-name="T4">que contribuam com o ensino e a aprendizagem no </text:span><text:span text:style-name="T2">desenvolvimento de atividades extras ou complementares</text:span><text:span text:style-name="T4">, com a finalidade de aprofundar e/ou melhorar o desenvolvimento educacional em assuntos específicos, relacionados a formação discente na Educação Básica, Técnica e Tecnológica do IFSC. </text:span></text:p>
      <text:p text:style-name="P9"/>
      <text:p text:style-name="P7"><text:span text:style-name="T1">Art.2° As atividades desenvolvidas, deverão possuir </text:span><text:span text:style-name="T131">metas</text:span><text:span text:style-name="T1">, objetivos gerais e específicos definidos, de caráter educativo, desportivo, social, cultural, científico e tecnológico, e que podem ser realizados isoladamente, aderente ao Plano de Permanência e Êxito do IFSC, e/ou complementares a componentes curriculares.</text:span></text:p>
      <text:p text:style-name="P5"/>
      <text:p text:style-name="P10"><text:span text:style-name="T1">Art.3° Trata-se de uma proposta que fortalece a formação </text:span>discente, sobretudo por meio da educação integradora de saberes e <text:span text:style-name="T62">promotora de temas transversais.</text:span></text:p>
      <text:p text:style-name="P10"/>
      <text:p text:style-name="P141"><text:span text:style-name="T1">Art.4° </text:span>Os projetos de ensino se caracterizam pelo desenvolvimento de atividades complementares e de aprofundamento, <text:span text:style-name="T116">não computadas entre as atividades previstas no Projeto Pedagógico do Curso (PPC),</text:span> sob responsabilidade e orientação de <text:span text:style-name="T98">um </text:span>docente ou técnico-administrativo, e destinam-se à comunidade discente do <text:span text:style-name="T61">IFSC.</text:span></text:p>
      <text:p text:style-name="P120"/>
      <text:p text:style-name="P120">Art.<text:span text:style-name="T84">5° Os projetos</text:span> de <text:span text:style-name="T60">ensino</text:span> terão como princípios<text:span text:style-name="T109">:</text:span></text:p>
      <text:p text:style-name="P120"/>
      <text:p text:style-name="P103">I- igualdade de condições para o acesso e permanência na escola; </text:p>
      <text:p text:style-name="P99"><text:bookmark text:name="art3i"/>I<text:span text:style-name="T110">I</text:span>-<text:span text:style-name="T60">valorização d</text:span>as experiências <text:span text:style-name="T61">dos discentes em termos teóricos, práticos, metodológicos, tecnológicos, culturais e de cidadania;</text:span></text:p>
      <text:p text:style-name="P98"><text:bookmark text:name="art3ii"/>II<text:span text:style-name="T110">I</text:span>- liberdade de aprender, ensinar, pesquisar e divulgar a cultura, o pensamento, a arte, <text:span text:style-name="T143">o esporte</text:span> e o saber;</text:p>
      <text:p text:style-name="P98"><text:bookmark text:name="art3iii"/>I<text:span text:style-name="T110">V</text:span>- pluralismo de <text:span text:style-name="T108">ideias</text:span> e de concepções pedagógicas;</text:p>
      <text:p text:style-name="P98">V- respeito à liberdade e apreço à tolerância;</text:p>
      <text:p text:style-name="P98"><text:span text:style-name="T110">V</text:span>I- vinculação entre a educação escolar, o trabalho e as práticas sociais;</text:p>
      <text:p text:style-name="P102"><text:span text:style-name="T110">V</text:span>I<text:span text:style-name="T110">I</text:span>- consideração com a diversidade étnico-racial <text:span text:style-name="T112">e respeito às diferenças de qualquer </text:span><text:soft-page-break/><text:span text:style-name="T112">natureza;</text:span></text:p>
      <text:p text:style-name="P101"><text:span text:style-name="T113">VIII</text:span>- inclusão, respeitando a pluralidade da sociedade humana;</text:p>
      <text:p text:style-name="P100"><text:span text:style-name="T55">I</text:span><text:span text:style-name="T56">X- </text:span>respeito à natureza e busca do equilíbrio ambiental, na perspectiva do desenvolvimento sustentável;</text:p>
      <text:p text:style-name="P100"><text:span text:style-name="T111">X- </text:span>gestão democrática, com participação da comunidade acadêmica nas decisões, garantindo representatividade, unidade e autonomia;</text:p>
      <text:p text:style-name="P97">XI- diálogo no processo ensino-aprendizagem;</text:p>
      <text:p text:style-name="P100"><text:span text:style-name="T63">XII- </text:span>humanização, formando cidadãos capazes de atuar e modificar a sociedade;</text:p>
      <text:p text:style-name="P100"><text:span text:style-name="T111">XIII- </text:span>valorização da tecnologia que acrescenta qualidade à vida humana;</text:p>
      <text:p text:style-name="P100"><text:span text:style-name="T111">XIV- </text:span>indissociabilidade entre ensino, pesquisa e extensão.</text:p>
      <text:p text:style-name="P109"/>
      <text:p text:style-name="P109"/>
      <text:p text:style-name="P110">CAPÍTULO II</text:p>
      <text:p text:style-name="P110">DOS OBJETIVOS</text:p>
      <text:p text:style-name="P119"/>
      <text:p text:style-name="P130"/>
      <text:p text:style-name="P29"><text:span text:style-name="T36">Art. </text:span><text:span text:style-name="T38">6</text:span><text:span text:style-name="T37">°</text:span><text:span text:style-name="T30"> </text:span><text:span text:style-name="T34">Os projetos de ensino têm por objetivo</text:span><text:span text:style-name="T49">s</text:span><text:span text:style-name="T34">: </text:span></text:p>
      <text:p text:style-name="P27"/>
      <text:p text:style-name="P25">I- <text:span text:style-name="T142">incentivar práticas voltadas à permanência e êxito dos estudantes;</text:span></text:p>
      <text:p text:style-name="P28">II– <text:span text:style-name="T142">d</text:span>esencadear e incentivar processos de inovação na prática pedagógica;</text:p>
      <text:p text:style-name="P24">II<text:span text:style-name="T115">I</text:span>- <text:span text:style-name="T142">d</text:span>esenvolver atividades e/ou material de apoio didático-pedagógico ao processo de ensino-aprendizagem; </text:p>
      <text:p text:style-name="P26">I<text:span text:style-name="T115">V</text:span>- <text:span text:style-name="T125">estabelecer vínculos entre a educação escolar, o trabalho e as práticas sociais; </text:span></text:p>
      <text:p text:style-name="P24">V- <text:span text:style-name="T142">e</text:span>stimular o intercâmbio de estudantes e professores dos diferentes cursos e dos diferentes níveis de ensino por meio de práticas multi, inter e/ou transdisciplinares, no âmbito institucional; </text:p>
      <text:p text:style-name="P30"><text:span text:style-name="T34">V</text:span><text:span text:style-name="T53">I</text:span><text:span text:style-name="T34">- </text:span><text:span text:style-name="T54">c</text:span><text:span text:style-name="T34">ontribuir para o aprimoramento e melhoria da qualidade dos cursos/áreas do IFS</text:span><text:span text:style-name="T35">C</text:span><text:span text:style-name="T34">; </text:span></text:p>
      <text:p text:style-name="P24">VI<text:span text:style-name="T115">I</text:span>- <text:span text:style-name="T142">i</text:span>mpulsionar o desenvolvimento de atividades de pesquisa e extensão; </text:p>
      <text:p text:style-name="P24">VII<text:span text:style-name="T115">I</text:span>- <text:span text:style-name="T142">i</text:span>ncentivar a participação dos discentes, docentes e técnico-administrativos em atividades acadêmicas, socioculturais e desportivas; </text:p>
      <text:p text:style-name="P31"><text:span text:style-name="T115">IX</text:span>- <text:span text:style-name="T142">p</text:span>roporcionar vivências curriculares compatíveis com temas e cenários socioculturais emergentes;</text:p>
      <text:p text:style-name="P31"/>
      <text:p text:style-name="P55"><text:soft-page-break/><text:span text:style-name="T11">X- </text:span><text:span text:style-name="T22">d</text:span><text:span text:style-name="T11">esenvolver práticas pedagógicas relacionadas com questões culturais, esportivas, entre outras;</text:span></text:p>
      <text:p text:style-name="P56"><text:span text:style-name="T11">X</text:span><text:span text:style-name="T21">I</text:span><text:span text:style-name="T11">- </text:span><text:span text:style-name="T22">p</text:span><text:span text:style-name="T11">ropiciar a atualização continuada dos conteúdos e das atividades pedagógicas; </text:span></text:p>
      <text:p text:style-name="P57"><text:span text:style-name="T11">X</text:span><text:span text:style-name="T10">I</text:span><text:span text:style-name="T21">I</text:span><text:span text:style-name="T10">- </text:span><text:span text:style-name="T22">a</text:span><text:span text:style-name="T10">profundar estudos do conteúdo programático da disciplina que complementem a formação acadêmica e atendam às necessidades do próprio curso;</text:span></text:p>
      <text:p text:style-name="P58"><text:span text:style-name="T10">XII</text:span><text:span text:style-name="T21">I</text:span><text:span text:style-name="T10">- </text:span><text:span text:style-name="T22">a</text:span><text:span text:style-name="T10">profunda</text:span><text:span text:style-name="T20">r </text:span><text:span text:style-name="T10">temas </text:span><text:span text:style-name="T13">extracurriculares</text:span><text:span text:style-name="T10"> </text:span><text:span text:style-name="T12">para o complemento </text:span><text:span text:style-name="T10">dos estudos; </text:span></text:p>
      <text:p text:style-name="P57"><text:span text:style-name="T10">XI</text:span><text:span text:style-name="T21">V</text:span><text:span text:style-name="T10">- </text:span><text:span text:style-name="T22">d</text:span><text:span text:style-name="T10">esenvolv</text:span><text:span text:style-name="T20">er </text:span><text:span text:style-name="T10">atividades relativas a temas do currículo em que os estudantes encontram dificuldades de aprendizagem; </text:span></text:p>
      <text:p text:style-name="P67"><text:span text:style-name="T65">XV- </text:span><text:span text:style-name="T66">p</text:span><text:span text:style-name="T65">ropiciar a complementação de conteúdos não oferecidos pelo ensino regular, </text:span>referentes a conteúdos transversais<text:span text:style-name="T144">,</text:span> tais como a educação para as relações étnico-raciais, meio ambiente e sustentabilidade, <text:span text:style-name="T65">acessibilidade, direitos humanos, entre outros;</text:span></text:p>
      <text:p text:style-name="P64"><text:span text:style-name="T126">XVI- </text:span><text:span text:style-name="T129">c</text:span><text:span text:style-name="T126">ontribuir com o processo de ensino-aprendizagem dos alunos e/ou servidores do</text:span><text:span text:style-name="T127">s</text:span><text:span text:style-name="T126"> câmpus, com deficiências, por meio da utilização de Tecnologia Assistiva;</text:span></text:p>
      <text:p text:style-name="P65">XVII– <text:span text:style-name="T142">d</text:span>esenvolver ações que contribuam para promover a inclusão escolar de pessoas com <text:span text:style-name="T134">deficiência</text:span>;</text:p>
      <text:p text:style-name="P59"><text:span text:style-name="T23">X</text:span><text:span text:style-name="T24">VIII</text:span><text:span text:style-name="T23">– </text:span><text:span text:style-name="T26">p</text:span><text:span text:style-name="T25">ropor ações que viabilize as condições para acesso, permanência e êxito em todos os níveis de ensino; </text:span></text:p>
      <text:p text:style-name="P81"><text:span text:style-name="T114">XIX</text:span>- <text:span text:style-name="T142">aprofundar conhecimentos extracurriculares;</text:span></text:p>
      <text:p text:style-name="P82"><text:span text:style-name="T114">XX</text:span>- <text:span text:style-name="T142">melhorar o desempenho educacional em assuntos específicos;</text:span></text:p>
      <text:p text:style-name="P83"><text:span text:style-name="T114">XXI</text:span>- <text:span text:style-name="T74">p</text:span><text:span text:style-name="T68">romover a interação de disciplinas ou de componentes curriculares, inclusive entre diferentes níveis de ensino</text:span><text:span text:style-name="T142">.</text:span></text:p>
      <text:p text:style-name="P84"/>
      <text:p text:style-name="P84"/>
      <text:p text:style-name="P87">CAPÍTULO <text:span text:style-name="T135">III</text:span></text:p>
      <text:p text:style-name="P87">DOS TIPOS DE PROJETOS DE ENSINO</text:p>
      <text:p text:style-name="P87"/>
      <text:p text:style-name="P92"/>
      <text:p text:style-name="P85">Art. <text:span text:style-name="T135">7</text:span>º Os Projetos de Ensino serão tipificados como:</text:p>
      <text:p text:style-name="P85"/>
      <text:p text:style-name="P86">I- <text:span text:style-name="T117">Ações de ensino: ações pontuais, de curta duração, como palestras, encontros, oficinas, minicursos, jornadas, entre outros;</text:span></text:p>
      <text:p text:style-name="P86">II– P<text:span text:style-name="T117">rojetos (carga horária mínima de 40 horas): conjunto de ações de ensino, para alcançar um objetivo e meta;</text:span></text:p>
      <text:p text:style-name="P89"><text:soft-page-break/>III– P<text:span text:style-name="T117">rograma: um conjunto de pelo menos dois projetos e outras atividades de ensino, de caráter contínuo e regular;</text:span></text:p>
      <text:p text:style-name="P88">IV– Programa de monitoria: projetos destinados ao reforço escolar em componentes curriculares ou atividades de laboratório, articulando teoria e prática. </text:p>
      <text:p text:style-name="P68"/>
      <text:p text:style-name="P68"/>
      <text:p text:style-name="P111">C<text:span text:style-name="T86">APÍTULO</text:span> I<text:span text:style-name="T58">II</text:span></text:p>
      <text:p text:style-name="P111">D<text:span text:style-name="T86">A PARTICIPAÇÃO</text:span></text:p>
      <text:p text:style-name="P127"/>
      <text:p text:style-name="P104"/>
      <text:p text:style-name="P34">Art. <text:span text:style-name="T136">8°</text:span> O envolvimento de discentes nos projetos de ensino é obrigatório. </text:p>
      <text:p text:style-name="P34"/>
      <text:p text:style-name="P39"><text:span text:style-name="T36">Art. </text:span><text:span text:style-name="T44">9</text:span><text:span text:style-name="T37">°</text:span><text:span text:style-name="T36"> </text:span><text:span text:style-name="T34">Os participantes em projetos de ensino são definidos como: </text:span></text:p>
      <text:p text:style-name="P36"/>
      <text:p text:style-name="P32">I- Coordenador: docente ou técnico-administrativo responsável pelo projeto. Coordena as ações da equipe de trabalho, elabora relatórios, convoca e coordena reuniões, além de executar atividades inerentes ao projeto, tendo carga horária previamente definida; </text:p>
      <text:p text:style-name="P32">II- Colaborador: docente, discente, técnico-administrativo, convidado ou voluntário, com carga horária previamente definida, que participa no todo ou em parte das atividades do projeto; </text:p>
      <text:p text:style-name="P38">III- Participante: público-alvo do projeto de ensino. Destinado a toda comunidade discente do IFS<text:span text:style-name="T59">C.</text:span></text:p>
      <text:p text:style-name="P38">IV- Ministrante: mediador entre o conhecimento e o público-alvo quando o projeto de ensino for caracterizado como curso/oficina; </text:p>
      <text:p text:style-name="P38">V- Palestrante: mediador entre o conhecimento e o público-alvo quando o projeto de ensino for caracterizado como evento;</text:p>
      <text:p text:style-name="P45">VI- Aluno monitor: auxilia os docentes em tarefas didáticas, compatíveis com o seu grau de conhecimento, relacionada a assistência aos estudantes para resolução de exercícios e esclarecimentos de dúvidas, e elaboração de material didático complementar, quando o projeto for caracterizado como programa de monitoria.</text:p>
      <text:p text:style-name="P39"/>
      <text:p text:style-name="P48"><text:span text:style-name="T5">Parágrafo único.</text:span><text:span text:style-name="T3"> </text:span><text:span text:style-name="T2">Os servidores docentes poderão considerar a carga horária prevista em projetos de ensino para fins de cumprimento de carga horária de trabalho, de acordo com </text:span><text:span text:style-name="T7">a</text:span><text:span text:style-name="T6"> </text:span><text:span text:style-name="T8">normativa de regulamentação de atividade docente.</text:span></text:p>
      <text:p text:style-name="P40"><text:soft-page-break/><text:span text:style-name="T97">Art.10°</text:span> O projeto poderá ser elaborado por um ou mais servidores, inclusive de diferentes departamentos/coordenad<text:span text:style-name="T126">orias. </text:span><text:span text:style-name="T128">Entretanto, cada projeto poderá ter </text:span><text:span text:style-name="T130">apenas UM</text:span><text:span text:style-name="T128"> coordenador.</text:span></text:p>
      <text:p text:style-name="P54"/>
      <text:p text:style-name="P69"><text:span text:style-name="T97">Art.11 </text:span><text:s/>Quando o Projeto de Ensino envolver a participação de pessoal de outros Departamentos <text:span text:style-name="T145">ou</text:span> Setores, <text:span text:style-name="T146">a chefia imediata e </text:span>as unidades de lotação da equipe envolvida s<text:span text:style-name="T107">erão </text:span>ouvidas antes da deliberação.</text:p>
      <text:p text:style-name="P69"/>
      <text:p text:style-name="P70"><text:span text:style-name="T97">Art.12</text:span> A carga horária cumprida p<text:span text:style-name="T105">elo</text:span> estudante poderá ser computada como Atividade Acadêmica Complementar. </text:p>
      <text:p text:style-name="P70"/>
      <text:p text:style-name="P70">Art.1<text:span text:style-name="T102">3 </text:span>Cabe ao Co<text:span text:style-name="T103">ordenador do Projeto de Ensino</text:span> zelar pelo cumprimento do projeto, inclusive do cronograma de execução. </text:p>
      <text:p text:style-name="P78"/>
      <text:p text:style-name="P71"><text:span text:style-name="T36">Art.</text:span><text:span text:style-name="T41">14</text:span><text:span text:style-name="T37"> </text:span>O <text:span text:style-name="T96">coordenador</text:span> do Projeto de Ensino deverá ser o docente <text:span text:style-name="T85">ou técnico administrativo </text:span>que integra o quadro efetivo de servidores do IF<text:span text:style-name="T84">SC</text:span>. O <text:span text:style-name="T132">servidor</text:span><text:span text:style-name="T126"> temporário poderá </text:span><text:span text:style-name="T133">coordenar o projeto, </text:span><text:span text:style-name="T126">des</text:span>de que haja coincidência entre o vínculo institucional e a vigência do projeto e que, obrigatoriamente, tenha pelo menos um docente efetivo como colaborador no projeto.</text:p>
      <text:p text:style-name="P71"/>
      <text:p text:style-name="P76"><text:span text:style-name="T36">Art.</text:span><text:span text:style-name="T41">14</text:span><text:span text:style-name="T37">° </text:span>O <text:span text:style-name="T96">coordenador</text:span> do Projeto de Ensino deverá ser o docente <text:span text:style-name="T85">ou técnico administrativo </text:span>que integra o quadro efetivo de servidores do IF<text:span text:style-name="T84">SC</text:span>. <text:span text:style-name="T126">O </text:span><text:span text:style-name="T132">servidor</text:span><text:span text:style-name="T126"> temporário poderá </text:span><text:span text:style-name="T133">coordenar o projeto,</text:span><text:span text:style-name="T96"> </text:span>desde que haja coincidência entre o vínculo institucional e a vigência do projeto e que, obrigatoriamente, tenha pelo menos um docente efetivo como colaborador no projeto.</text:p>
      <text:p text:style-name="P71"/>
      <text:p text:style-name="P71"/>
      <text:p text:style-name="P112">C<text:span text:style-name="T86">APÍTULO</text:span> <text:span text:style-name="T86">V</text:span></text:p>
      <text:p text:style-name="P112">DO TRÂMITE, ANÁLISE E APROVAÇÃO</text:p>
      <text:p text:style-name="P114"/>
      <text:p text:style-name="P128"/>
      <text:p text:style-name="P72"><text:span text:style-name="T39">Art.1</text:span><text:span text:style-name="T45">5</text:span><text:span text:style-name="T39">° </text:span><text:span text:style-name="T1">Os Projetos de Ensino serão elaborados de acordo com o Edital de Fluxo Contínuo, pelo servidor proponente, por meio do </text:span><text:span text:style-name="T131">Sistema Informatizado de Gestão – SIG,</text:span><text:span text:style-name="T1"> para fins de registro e certificação institucional.</text:span></text:p>
      <text:p text:style-name="P73"/>
      <text:p text:style-name="P90">§1º A submissão dos Projetos de Ensino dar-se-á em fluxo contínuo.</text:p>
      <text:p text:style-name="P66"/>
      <text:p text:style-name="P62"><text:span text:style-name="T9">§2º Caso o coordenador e/ou qualquer participante do Projeto apresentem pendências em outros Projetos vinculados ao Ensino, </text:span><text:span text:style-name="T28">ou normativas institucionais,</text:span><text:span text:style-name="T9"> a proposta não será analisada, retornando ao </text:span><text:span text:style-name="T27">coordenador</text:span><text:span text:style-name="T9"> até que a pendência seja solucionada.</text:span></text:p>
      <text:p text:style-name="P93"><text:soft-page-break/></text:p>
      <text:p text:style-name="P60"><text:span text:style-name="T14">§</text:span><text:span text:style-name="T15">3</text:span><text:span text:style-name="T14">º </text:span><text:span text:style-name="T18">A </text:span><text:span text:style-name="T19">Chefia imediata</text:span><text:span text:style-name="T16"> poderá devolver o projeto de ensino ao </text:span><text:span text:style-name="T17">coordenador</text:span> e recomendar sua reformulação ou complementação, se necessário.</text:p>
      <text:p text:style-name="P61"/>
      <text:p text:style-name="P122"><text:span text:style-name="T69">Art.1</text:span><text:span text:style-name="T71">6</text:span><text:span text:style-name="T69">° </text:span><text:span text:style-name="T67">A in</text:span><text:span text:style-name="T82">cl</text:span><text:span text:style-name="T67">usão de novos participantes no projeto de ensino ou a </text:span><text:span text:style-name="T64">substituição do </text:span><text:span text:style-name="T67">coordenador</text:span><text:span text:style-name="T64"> e/ou participantes deverá ser informada no prazo máximo de</text:span><text:span text:style-name="T118"> </text:span><text:span text:style-name="T123">10</text:span><text:span text:style-name="T118"> </text:span><text:span text:style-name="T64">dias em formulário próprio.</text:span></text:p>
      <text:p text:style-name="P108"/>
      <text:p text:style-name="P123"><text:span text:style-name="T69">Art.1</text:span><text:span text:style-name="T72">7</text:span><text:span text:style-name="T69">° </text:span><text:span text:style-name="T64">As propostas de Projeto de Ensino serão analisad</text:span><text:span text:style-name="T81">a</text:span><text:span text:style-name="T64">s de acordo com os seguintes </text:span>aspectos, além de outros que julgar relevantes:</text:p>
      <text:p text:style-name="P121"/>
      <text:p text:style-name="P129"><text:span text:style-name="T126">I- Apresentar o projeto conforme estrutura apresentada no modelo em anexo; </text:span><text:span text:style-name="T146">(a ser construído)</text:span></text:p>
      <text:p text:style-name="P125">II- Coerência entre objetivos propostos, metodologia de trabalho e avaliação do processo;</text:p>
      <text:p text:style-name="P126">III- <text:span text:style-name="T104">Disponibilidade</text:span> de recursos estruturais, humanos e materiais necessários ao Projeto.</text:p>
      <text:p text:style-name="P74"/>
      <text:p text:style-name="P41"><text:span text:style-name="T36">Art.</text:span><text:span text:style-name="T46">18</text:span><text:span text:style-name="T36">º</text:span><text:span text:style-name="T30"> </text:span><text:span text:style-name="T34">A aprovação da proposta de </text:span><text:span text:style-name="T52">P</text:span><text:span text:style-name="T34">rojeto de </text:span><text:span text:style-name="T52">E</text:span><text:span text:style-name="T34">nsino caberá às seguintes instâncias e na referida ordem: </text:span></text:p>
      <text:p text:style-name="P37"/>
      <text:p text:style-name="P50">I– Coordenação/área <text:span text:style-name="T99">do curso/departamento/chefia imediata</text:span>; </text:p>
      <text:p text:style-name="P50">II- Direção/<text:span text:style-name="T146">D</text:span>epartamento de <text:span text:style-name="T146">E</text:span>nsino, <text:span text:style-name="T146">Pesquisa e Extensão</text:span> e/<text:span text:style-name="T146">ou equivalente</text:span>; </text:p>
      <text:p text:style-name="P51">III- <text:span text:style-name="T137">Direção-geral do câmpus</text:span>; <text:span text:style-name="T138">(a ser </text:span><text:span text:style-name="T139">avaliado</text:span><text:span text:style-name="T138">)</text:span></text:p>
      <text:p text:style-name="P51">IV- <text:span text:style-name="T140">Diretoria</text:span><text:span text:style-name="T137"> de Ensino (PROEN).</text:span> <text:span text:style-name="T138">(a ser </text:span><text:span text:style-name="T139">avaliado</text:span><text:span text:style-name="T138">)</text:span></text:p>
      <text:p text:style-name="P138"/>
      <text:p text:style-name="P37">§ 1º A proposta de <text:span text:style-name="T99">P</text:span>rojeto de <text:span text:style-name="T99">E</text:span>nsino deve ser aprovada n<text:span text:style-name="T99">a</text:span> coordenação de curso/área responsável pela sua execução, sendo indispensável encaminhar às demais instâncias de aprovação a respectiva ata de aprovação. </text:p>
      <text:p text:style-name="P6"/>
      <text:p text:style-name="P6"/>
      <text:p text:style-name="P13"><text:span text:style-name="T64">C</text:span><text:span text:style-name="T75">APÍTULO </text:span><text:span text:style-name="T79">VI</text:span></text:p>
      <text:p text:style-name="P139">DA EXECUÇÃO</text:p>
      <text:p text:style-name="P140"/>
      <text:p text:style-name="P140"/>
      <text:p text:style-name="P52"><text:span text:style-name="T39">Art.</text:span><text:span text:style-name="T48">19</text:span><text:span text:style-name="T39">° </text:span>A execução do projeto será autorizada somente após aprovação pelas instâncias previstas, sendo que a respectiva proposta de projeto de ensino deverá ser encaminhada à <text:span text:style-name="T47">Diretoria</text:span><text:span text:style-name="T43"> de Ensino</text:span>, com prazo <text:span text:style-name="T30">mínimo </text:span><text:span text:style-name="T34">de 20 (vinte) dias, antes da data prevista para o seu iníci</text:span><text:span text:style-name="T50">o</text:span><text:span text:style-name="T34">;</text:span></text:p>
      <text:p text:style-name="P37"><text:soft-page-break/></text:p>
      <text:p text:style-name="P41"><text:span text:style-name="T69">Art.</text:span><text:span text:style-name="T70">2</text:span><text:span text:style-name="T73">0</text:span><text:span text:style-name="T69">° </text:span>Os projetos de ensino poderão ser encaminhados durante a vigência do período letivo e iniciados a qualquer época do ano, <text:span text:style-name="T141">conforme previsto na proposta,</text:span> respeitado o prazo mínimo de encaminhamento referido no artigo anterior. </text:p>
      <text:p text:style-name="P41"/>
      <text:p text:style-name="P22"/>
      <text:p text:style-name="P20">CAPÍTULO <text:span text:style-name="T100">VII</text:span></text:p>
      <text:p text:style-name="P20">DAS ALTERAÇÕES</text:p>
      <text:p text:style-name="P21"/>
      <text:p text:style-name="P21"/>
      <text:p text:style-name="P43"><text:span text:style-name="T69">Art.</text:span><text:span text:style-name="T70">2</text:span><text:span text:style-name="T73">1</text:span><text:span text:style-name="T69">° </text:span>Toda e qualquer alteração ou substituição no desenvolvimento do projeto e/ou na equipe de trabalho, bem como a interrupção ou cancelamento das atividades deverão ser comunicadas <text:span text:style-name="T64">no prazo máximo de</text:span><text:span text:style-name="T118"> </text:span><text:span text:style-name="T123">10</text:span><text:span text:style-name="T118"> </text:span><text:span text:style-name="T64">dias </text:span><text:span text:style-name="T80">através de formulário próprio</text:span>.</text:p>
      <text:p text:style-name="P44"/>
      <text:p text:style-name="P39"><text:span text:style-name="T36">Art.</text:span><text:span text:style-name="T41">2</text:span><text:span text:style-name="T48">2</text:span><text:span text:style-name="T40">°</text:span><text:span text:style-name="T34"> Constituem-se em alterações a serem informadas: </text:span></text:p>
      <text:p text:style-name="P36"/>
      <text:p text:style-name="P33">I - Alterações na equipe de trabalho, tais como inclusões, exclusões, substituições, alterações de carga horária e/ou na função no projeto, entre outras julgadas pertinentes; </text:p>
      <text:p text:style-name="P33">II - Interrupção do projeto; </text:p>
      <text:p text:style-name="P33">III - Cancelamento do projeto;</text:p>
      <text:p text:style-name="P49">IV – <text:span text:style-name="T106">Modificação/ampliação do cronograma;</text:span></text:p>
      <text:p text:style-name="P23"/>
      <text:p text:style-name="P39"><text:span text:style-name="T36">Art.</text:span><text:span text:style-name="T41">2</text:span><text:span text:style-name="T48">3</text:span><text:span text:style-name="T40">° </text:span><text:span text:style-name="T34">Em se tratando de interrupção/cancelamento das atividades, deverá ser encaminhado também o relatório das atividades desenvolvidas até a data da interrupção/cancelamento. </text:span></text:p>
      <text:p text:style-name="P19"/>
      <text:p text:style-name="P19"/>
      <text:p text:style-name="P14">C<text:span text:style-name="T86">APÍTULO</text:span> <text:span text:style-name="T86">VIII</text:span></text:p>
      <text:p text:style-name="P15">DO<text:span text:style-name="T95">S RELATÓRIOS</text:span></text:p>
      <text:p text:style-name="P17"/>
      <text:p text:style-name="P17"/>
      <text:p text:style-name="P72"><text:span text:style-name="T69">Art.</text:span><text:span text:style-name="T70">2</text:span><text:span text:style-name="T73">4</text:span><text:span text:style-name="T69">° </text:span><text:span text:style-name="T64">Cabe ao coordenador do Projeto </text:span><text:span text:style-name="T78">de Ensino</text:span><text:span text:style-name="T64"> apresentar </text:span>os relatórios <text:span text:style-name="T94">parciais</text:span> e/<text:span text:style-name="T94">ou</text:span> fina<text:span text:style-name="T94">is</text:span> das atividades desenvolvidas.</text:p>
      <text:p text:style-name="P75"/>
      <text:p text:style-name="P75">§ <text:span text:style-name="T94">1</text:span>º O relatório final é encaminhado no prazo de <text:span text:style-name="T91">30</text:span> dias, após o encerramento das atividades.</text:p>
      <text:p text:style-name="P75"/>
      <text:p text:style-name="P80">§ <text:span text:style-name="T94">2</text:span>º Os relatórios s<text:span text:style-name="T94">er</text:span>ão analisados pela <text:span text:style-name="T88">Diretoria</text:span><text:span text:style-name="T89"> de Ensino</text:span><text:span text:style-name="T90"> </text:span>do <text:span text:style-name="T94">câmpus</text:span>, e apreciados pel<text:span text:style-name="T101">a </text:span><text:soft-page-break/><text:span text:style-name="T92">Direção do Câmpus. </text:span><text:span text:style-name="T93">(para ser discutido na reunião)</text:span></text:p>
      <text:p text:style-name="P95"/>
      <text:p text:style-name="P75"><text:span text:style-name="T64">§3º</text:span> A não entrega dos relatórios parcial ou final implica na inadimplência do Projeto de Ensino e da equipe executora. </text:p>
      <text:p text:style-name="P79"/>
      <text:p text:style-name="P63"><text:span text:style-name="T1">Art.25° </text:span>Os relatórios serão avaliados pel<text:span text:style-name="T101">a</text:span> <text:span text:style-name="T124">Diretoria</text:span><text:span text:style-name="T118"> de Ensino</text:span> quanto ao cumprimento dos objetivos, execução das atividades propostas no Projeto de Ensino e a sua contribuição na formação educativa dos envolvidos.</text:p>
      <text:p text:style-name="P96"/>
      <text:p text:style-name="P39"><text:span text:style-name="T36">Art. </text:span><text:span text:style-name="T41">2</text:span><text:span text:style-name="T48">6</text:span><text:span text:style-name="T41">° </text:span><text:span text:style-name="T34">A apreciação a que se refere o artigo anterior deverá ser realizada com base nos seguintes aspectos: </text:span></text:p>
      <text:p text:style-name="P36"/>
      <text:p text:style-name="P32">I- Cumprimento dos objetivos propostos, de modo claro e inconfundível; </text:p>
      <text:p text:style-name="P32">II- Contribuição efetiva para o projeto pedagógico do curso (PPC); </text:p>
      <text:p text:style-name="P32">III- Complementação acadêmica na formação dos estudantes. </text:p>
      <text:p text:style-name="P36"/>
      <text:p text:style-name="P115"><text:span text:style-name="T64">Art.</text:span><text:span text:style-name="T79">2</text:span><text:span text:style-name="T83">7</text:span><text:span text:style-name="T76">°</text:span><text:span text:style-name="T64"> Em caso de substitui</text:span>ção do coordenador do Projeto, este deverá informar e apresentar a<text:span text:style-name="T118"> </text:span><text:span text:style-name="T124">Diretoria</text:span><text:span text:style-name="T118"> de Ensino</text:span> um relatório das atividades desenvolvidas até a data de seu afastamento.</text:p>
      <text:p text:style-name="P131"/>
      <text:p text:style-name="P131"/>
      <text:p text:style-name="P132">C<text:span text:style-name="T86">APÍTULO</text:span> <text:span text:style-name="T86">IX</text:span></text:p>
      <text:p text:style-name="P134">DO CANCELAMENTO </text:p>
      <text:p text:style-name="P135"/>
      <text:p text:style-name="P136"/>
      <text:p text:style-name="P122"><text:span text:style-name="T69">Art.</text:span><text:span text:style-name="T73">28</text:span><text:span text:style-name="T69">° </text:span><text:span text:style-name="T64">O </text:span><text:span text:style-name="T78">P</text:span><text:span text:style-name="T64">rojeto de </text:span><text:span text:style-name="T78">E</text:span><text:span text:style-name="T64">nsino poderá ser cancelado, a pedido do </text:span><text:span text:style-name="T77">coordenador</text:span><text:span text:style-name="T64"> do </text:span>projeto, desde que devidamente justificado e homologado pel<text:span text:style-name="T99">a</text:span><text:span text:style-name="T118"> </text:span><text:span text:style-name="T120">Diretoria</text:span><text:span text:style-name="T121"> de Ensino</text:span><text:span text:style-name="T118">.</text:span></text:p>
      <text:p text:style-name="P124"/>
      <text:p text:style-name="P124"><text:span text:style-name="T87">§</text:span> 1º Para ser cancelado o <text:span text:style-name="T99">P</text:span>rojeto de <text:span text:style-name="T99">E</text:span>nsino deve apresentar relatório <text:span text:style-name="T96">parcial/</text:span>final <text:span text:style-name="T29">até o presente momento </text:span><text:span text:style-name="T87">do projeto.</text:span></text:p>
      <text:p text:style-name="P137"/>
      <text:p text:style-name="P77"/>
      <text:p text:style-name="P116"/>
      <text:p text:style-name="P133">C<text:span text:style-name="T86">APÍTULO X</text:span></text:p>
      <text:p text:style-name="P113">DA CERTIFICAÇÃO</text:p>
      <text:p text:style-name="P116"/>
      <text:p text:style-name="P105"/>
      <text:p text:style-name="P39"><text:span text:style-name="T36">Art. </text:span><text:span text:style-name="T41">3</text:span><text:span text:style-name="T48">0</text:span><text:span text:style-name="T32">°</text:span><text:span text:style-name="T34"> Os docentes, discentes, técnico-administrativos, convidados e voluntários participantes da equipe do projeto poderão obter certificados emitidos pelo </text:span><text:span text:style-name="T57">câmpus.</text:span></text:p>
      <text:p text:style-name="P105"><text:soft-page-break/></text:p>
      <text:p text:style-name="P39">§ 1º Não serão expedidos certificados em mais de uma categoria a um mesmo membro do projeto. </text:p>
      <text:p text:style-name="P107"/>
      <text:p text:style-name="P42">§ 2º Os certificados deverão ser emitidos de acordo com modelo específico de certificação<text:span text:style-name="T90">. </text:span></text:p>
      <text:p text:style-name="P53"/>
      <text:p text:style-name="P47"><text:span text:style-name="T36">Art. </text:span><text:span text:style-name="T41">3</text:span><text:span text:style-name="T48">1</text:span><text:span text:style-name="T41">° </text:span><text:span text:style-name="T36">A</text:span><text:span text:style-name="T34"> solicitação de certificação deverá ser realizada pelo coordenador do projeto através de formulário específico fornecido pela </text:span><text:span text:style-name="T88">Diretoria</text:span><text:span text:style-name="T89"> de Ensino</text:span><text:span text:style-name="T34"> e encaminhado juntamente com o relatório final do projeto. </text:span></text:p>
      <text:p text:style-name="P106"/>
      <text:p text:style-name="P39"><text:span text:style-name="T34">§ 1º A função indicada na solicitação de certificado deverá estar de acordo com aquela aprovada na proposta do projeto, ou com aquela constante na alteração/substituição no projeto, em conformidade com </text:span><text:span text:style-name="T51">este </text:span><text:span text:style-name="T34">Regulamento. </text:span></text:p>
      <text:p text:style-name="P106"/>
      <text:p text:style-name="P36">§ 2º Não serão expedidos certificados antes da aprovação do relatório final em todas as instâncias previstas. </text:p>
      <text:p text:style-name="P94"/>
      <text:p text:style-name="P94"/>
      <text:p text:style-name="P117">CAPÍTULO X<text:span text:style-name="T100">I</text:span></text:p>
      <text:p text:style-name="P117">DAS DISPOSIÇÕES FINAIS</text:p>
      <text:p text:style-name="P118"/>
      <text:p text:style-name="P35"/>
      <text:p text:style-name="P39"><text:span text:style-name="T36">Art. </text:span><text:span text:style-name="T41">3</text:span><text:span text:style-name="T48">2</text:span><text:span text:style-name="T42">° </text:span><text:span text:style-name="T34">Os casos omissos na presente</text:span><text:span text:style-name="T119"> </text:span><text:span text:style-name="T122">Regulamento</text:span><text:span text:style-name="T119"> serão submetidos ao Colegiado de Ensino, </text:span><text:span text:style-name="T118">Pesquisa e Extensão.</text:span></text:p>
      <text:p text:style-name="P46"/>
      <text:p text:style-name="P91">Art. <text:span text:style-name="T100">33° </text:span>Este regulamento entra em vigor na data de sua public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er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4.001cm" fo:margin-right="0cm" fo:text-align="start" style:justify-single-word="false" fo:text-indent="0cm" style:auto-text-indent="false" style:page-number="auto" fo:background-color="transparent"/>
      <style:text-properties style:font-name="Tahoma" fo:font-size="9pt" fo:font-weight="bold" style:font-size-asian="9pt" style:font-weight-asian="bold" style:font-size-complex="9pt"/>
    </style:style>
    <style:style style:name="MP2" style:family="paragraph" style:parent-style-name="Standard" style:master-page-name="">
      <loext:graphic-properties draw:fill="none"/>
      <style:paragraph-properties fo:margin-left="4.001cm" fo:margin-right="0cm" fo:text-align="start" style:justify-single-word="false" fo:text-indent="0cm" style:auto-text-indent="false" style:page-number="auto" fo:background-color="transparent"/>
      <style:text-properties style:font-name="Tahoma" fo:font-size="9pt" style:font-size-asian="9pt" style:font-size-complex="9pt"/>
    </style:style>
    <style:style style:name="MP3" style:family="paragraph" style:parent-style-name="Standard" style:master-page-name="">
      <loext:graphic-properties draw:fill="none"/>
      <style:paragraph-properties fo:margin-left="4.001cm" fo:margin-right="0cm" fo:text-indent="0cm" style:auto-text-indent="false" style:page-number="auto" fo:background-color="transparent"/>
      <style:text-properties style:font-name="Tahoma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369cm" svg:y="-0.086cm" svg:width="3.288cm" svg:height="1.831cm" draw:z-index="8"><draw:image xlink:href="Pictures/10000000000000D400000076A14132BD2817E208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E SANTA CATARINA</text:p>
        <text:p text:style-name="MP3">CONSELHO SUPERIO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2T16:47:00</meta:creation-date>
    <dc:date>2018-05-04T14:09:18.178000000</dc:date>
    <meta:editing-duration>P1DT2H54M41S</meta:editing-duration>
    <meta:editing-cycles>81</meta:editing-cycles>
    <meta:generator>LibreOffice/5.2.6.2$Windows_x86 LibreOffice_project/a3100ed2409ebf1c212f5048fbe377c281438fdc</meta:generator>
    <meta:initial-creator>lmoncato</meta:initial-creator>
    <dc:title>O CONSELHO DE ENSINO, PESQUISA E EXTENSÃO APROVOU E EU, REITOR, SANCIONO A SEGUINTE RESOLUÇÃO:</dc:title>
    <meta:document-statistic meta:table-count="0" meta:image-count="1" meta:object-count="0" meta:page-count="9" meta:paragraph-count="133" meta:word-count="2047" meta:character-count="14197" meta:non-whitespace-character-count="12238"/>
  </office:meta>
</office:document-meta>
</file>